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margin-bottom="0.184in" fo:line-height="186%" fo:margin-left="0.0069in" fo:margin-right="0.4201in">
        <style:tab-stops/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margin-bottom="0.1618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.1618in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.1923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list-style-name="WWNum1" style:family="paragraph">
      <style:paragraph-properties fo:text-indent="-0.25in"/>
      <style:text-properties fo:font-size="12pt" style:font-size-asian="12pt" style:font-size-complex="12pt"/>
    </style:style>
    <style:style style:name="P20" style:parent-style-name="Standard" style:list-style-name="LFO4" style:family="paragraph">
      <style:text-properties fo:font-size="12pt" style:font-size-asian="12pt" style:font-size-complex="12pt"/>
    </style:style>
    <style:style style:name="P21" style:parent-style-name="Standard" style:list-style-name="LFO4" style:family="paragraph">
      <style:text-properties fo:font-size="12pt" style:font-size-asian="12pt" style:font-size-complex="12pt"/>
    </style:style>
    <style:style style:name="P22" style:parent-style-name="Standard" style:list-style-name="LFO4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end" fo:margin-bottom="0.177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Zał.2</text:p>
      <text:p text:style-name="P2"/>
      <text:p text:style-name="P3">…………………..</text:p>
      <text:p text:style-name="P4">miejscowość, data</text:p>
      <text:p text:style-name="P5"/>
      <text:p text:style-name="P6">Nazwa wykonawcy…….……………………<text:line-break/>Adres wykonawcy……………………….…</text:p>
      <text:p text:style-name="P7"/>
      <text:p text:style-name="P8"/>
      <text:p text:style-name="P9">OŚWIADCZENIE O SPEŁNIENIU WARUNKÓW W POSTĘPOWANIU</text:p>
      <text:p text:style-name="P10"/>
      <text:p text:style-name="P11"><text:span text:style-name="T12">Oświadczam, że biorąc udział <text:s/>w<text:s/></text:span><text:span text:style-name="T13">postępowanie o zamówienie publiczne na</text:span><text:span text:style-name="T14"><text:s/>wykonanie<text:s/></text:span><text:span text:style-name="T15">usługi:</text:span><text:span text:style-name="T16"><text:s/>„ Konserwacja oświetlenia ulicznego <text:s/>na terenie Gminy Radzanów w 2021 r.</text:span><text:span text:style-name="T17">,<text:s/></text:span><text:span text:style-name="T18"><text:s/>spełniamy warunki dotyczące: <text:s/></text:span></text:p>
      <text:list text:style-name="WWNum1" text:continue-numbering="true">
        <text:list-item>
          <text:p text:style-name="P19">dysponowania odpowiednim potencjałem technicznym oraz osobami zdolnymi do wykonywania zamówienia<text:s/>a w szczególności:</text:p>
        </text:list-item>
      </text:list>
      <text:list text:style-name="LFO4" text:continue-numbering="true">
        <text:list-item>
          <text:p text:style-name="P20">min. 2 osoby posiadające uprawnienia do wykonania pracy na urządzeniach energetycznych pod napięciem do 1 kV,</text:p>
        </text:list-item>
        <text:list-item>
          <text:p text:style-name="P21">ważne badania wysokościowe,</text:p>
        </text:list-item>
        <text:list-item>
          <text:p text:style-name="P22">samochód typu podnośnik montażowy samojezdny dopuszczony do wykonywania prac na urządzeniach energetycznych.</text:p>
        </text:list-item>
      </text:list>
      <text:p text:style-name="P23"/>
      <text:p text:style-name="P24"/>
      <text:p text:style-name="P25">………………………………………………</text:p>
      <text:p text:style-name="P26">(pieczątka i podpis wykonawcy)</text:p>
      <text:p text:style-name="P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486in" fo:line-height="110%" fo:margin-left="0.2465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2LVL3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2LVL4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6" text:style-name="WW_CharLFO2LVL6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7" text:style-name="WW_CharLFO2LVL7" style:num-format="1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  <text:list-level-style-number text:level="9" text:style-name="WW_CharLFO2LVL9" style:num-format="i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G</dc:creator>
    <meta:creation-date>2020-12-01T09:38:00Z</meta:creation-date>
    <dc:date>2020-12-01T09:38:00Z</dc:date>
    <meta:print-date>2020-12-01T08:1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54" meta:row-count="5" meta:non-whitespace-character-count="648"/>
  </office:meta>
</office:document-meta>
</file>