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center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justify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  <style:text-properties style:font-name="Times New Roman" style:font-name-complex="Times New Roman"/>
    </style:style>
    <style:style style:name="P33" style:parent-style-name="Normalny" style:family="paragraph">
      <style:paragraph-properties fo:text-align="end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8pt" style:font-size-asian="18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4pt" style:font-size-asian="14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2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3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67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0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1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2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3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1" style:parent-style-name="Standard" style:family="paragraph">
      <style:paragraph-properties fo:margin-left="0.2958in" fo:text-indent="0in">
        <style:tab-stops/>
      </style:paragraph-properties>
    </style:style>
    <style:style style:name="P82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Akapitzlistą" style:family="paragraph">
      <style:paragraph-properties fo:text-align="justify" fo:margin-bottom="0in" fo:margin-left="0.2958in" fo:text-indent="0in">
        <style:tab-stops/>
      </style:paragraph-properties>
      <style:text-properties style:font-name="Times New Roman" fo:font-size="12pt" style:font-size-asian="12pt" fo:hyphenate="true"/>
    </style:style>
    <style:style style:name="P86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4" style:parent-style-name="Akapitzlistą" style:family="paragraph">
      <style:paragraph-properties fo:text-align="justify" fo:margin-bottom="0in" fo:margin-left="0.3937in" fo:text-indent="0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Akapitzlistą" style:family="paragraph">
      <style:paragraph-properties fo:text-align="justify" fo:margin-bottom="0in" fo:margin-left="0.3937in" fo:text-indent="0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color="#FF0000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fo:margin-left="0.0458in">
        <style:tab-stops/>
      </style:paragraph-properties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fo:font-size="14pt" style:font-size-asian="14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fo:margin-left="0.2951in" fo:text-indent="-0.2951in">
        <style:tab-stops/>
      </style:paragraph-properties>
    </style:style>
    <style:style style:name="P12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12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fo:font-size="14pt" style:font-size-asian="14pt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Standard" style:family="paragraph">
      <style:paragraph-properties fo:text-align="justify" fo:margin-left="0.5416in">
        <style:tab-stops/>
      </style:paragraph-properties>
    </style:style>
    <style:style style:name="P141" style:parent-style-name="Standard" style:family="paragraph">
      <style:paragraph-properties fo:text-align="justify" fo:margin-left="0.5416in">
        <style:tab-stops/>
      </style:paragraph-properties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justify" fo:margin-left="0.2958in">
        <style:tab-stops/>
      </style:paragraph-properties>
    </style:style>
    <style:style style:name="P157" style:parent-style-name="Standard" style:family="paragraph">
      <style:paragraph-properties fo:text-align="justify" fo:margin-left="0.2958in">
        <style:tab-stops/>
      </style:paragraph-properties>
    </style:style>
    <style:style style:name="P158" style:parent-style-name="Standard" style:family="paragraph">
      <style:paragraph-properties fo:text-align="justify" fo:margin-left="0.2958in">
        <style:tab-stops/>
      </style:paragraph-properties>
    </style:style>
    <style:style style:name="P159" style:parent-style-name="Standard" style:family="paragraph">
      <style:paragraph-properties fo:text-align="justify" fo:margin-left="0.2958in">
        <style:tab-stops/>
      </style:paragraph-properties>
    </style:style>
    <style:style style:name="P160" style:parent-style-name="Standard" style:family="paragraph">
      <style:paragraph-properties fo:text-align="justify" fo:margin-left="0.2958in">
        <style:tab-stops/>
      </style:paragraph-properties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4pt" style:font-size-asian="14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Akapitzlistą" style:family="paragraph">
      <style:paragraph-properties fo:text-align="justify" fo:margin-bottom="0in" fo:text-indent="-0.2958in"/>
      <style:text-properties fo:hyphenate="true"/>
    </style:style>
    <style:style style:name="T185" style:parent-style-name="Domyślnaczcionkaakapitu" style:family="text">
      <style:text-properties style:font-name="Times New Roman"/>
    </style:style>
    <style:style style:name="P186" style:parent-style-name="Akapitzlistą" style:family="paragraph">
      <style:paragraph-properties fo:text-align="justify" fo:margin-bottom="0in" fo:text-indent="-0.2958in"/>
      <style:text-properties style:font-name="Times New Roman" fo:font-size="12pt" style:font-size-asian="12pt" fo:hyphenate="true"/>
    </style:style>
    <style:style style:name="P187" style:parent-style-name="Akapitzlistą" style:family="paragraph">
      <style:paragraph-properties fo:text-align="justify" fo:margin-bottom="0in" fo:text-indent="-0.2958in"/>
      <style:text-properties fo:hyphenate="true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Akapitzlistą" style:family="paragraph">
      <style:paragraph-properties fo:text-align="justify" fo:margin-bottom="0in" fo:text-indent="-0.2958in"/>
      <style:text-properties fo:hyphenate="true"/>
    </style:style>
    <style:style style:name="T191" style:parent-style-name="Domyślnaczcionkaakapitu" style:family="text">
      <style:text-properties style:font-name="Times New Roman"/>
    </style:style>
    <style:style style:name="P192" style:parent-style-name="Standard" style:family="paragraph">
      <style:paragraph-properties fo:text-align="end"/>
    </style:style>
    <style:style style:name="T193" style:parent-style-name="Domyślnaczcionkaakapitu" style:family="text">
      <style:text-properties fo:font-size="10pt" style:font-size-asian="10pt"/>
    </style:style>
    <style:style style:name="P194" style:parent-style-name="Standard" style:family="paragraph">
      <style:paragraph-properties fo:text-align="end"/>
    </style:style>
    <style:style style:name="T195" style:parent-style-name="Domyślnaczcionkaakapitu" style:family="text">
      <style:text-properties fo:font-size="10pt" style:font-size-asian="10pt"/>
    </style:style>
    <style:style style:name="P196" style:parent-style-name="Standard" style:family="paragraph">
      <style:paragraph-properties fo:text-align="end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font-size="10pt" style:font-size-asian="10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P209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P211" style:parent-style-name="Akapitzlistą" style:family="paragraph">
      <style:paragraph-properties fo:margin-bottom="0in" fo:margin-left="0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P21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/>
    </style:style>
    <style:style style:name="P215" style:parent-style-name="Akapitzlistą" style:family="paragraph">
      <style:paragraph-properties fo:margin-bottom="0in" fo:text-indent="0in"/>
    </style:style>
    <style:style style:name="T216" style:parent-style-name="Domyślnaczcionkaakapitu" style:family="text">
      <style:text-properties style:font-name="Times New Roman"/>
    </style:style>
    <style:style style:name="P217" style:parent-style-name="Akapitzlistą" style:family="paragraph">
      <style:paragraph-properties fo:margin-bottom="0in" fo:text-indent="0in"/>
    </style:style>
    <style:style style:name="T218" style:parent-style-name="Domyślnaczcionkaakapitu" style:family="text">
      <style:text-properties style:font-name="Times New Roman"/>
    </style:style>
    <style:style style:name="P219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0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31" style:parent-style-name="Domyślnaczcionkaakapitu" style:family="text">
      <style:text-properties style:font-name="Times New Roman" fo:font-weight="bold" style:font-weight-asian="bold"/>
    </style:style>
    <style:style style:name="P232" style:parent-style-name="Akapitzlistą" style:family="paragraph">
      <style:paragraph-properties fo:margin-bottom="0in" fo:margin-left="0.75in">
        <style:tab-stops/>
      </style:paragraph-properties>
      <style:text-properties style:font-name="Times New Roman" fo:font-weight="bold" style:font-weight-asian="bold"/>
    </style:style>
    <style:style style:name="P23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P2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6" style:parent-style-name="Domyślnaczcionkaakapitu" style:family="text">
      <style:text-properties style:font-name="Times New Roman" fo:font-size="10pt" style:font-size-asian="10pt"/>
    </style:style>
    <style:style style:name="T237" style:parent-style-name="Domyślnaczcionkaakapitu" style:family="text">
      <style:text-properties style:font-name="Times New Roman" fo:font-size="10pt" style:font-size-asian="10pt"/>
    </style:style>
    <style:style style:name="P23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/>
    <style:style style:name="T242" style:parent-style-name="Domyślnaczcionkaakapitu" style:family="text">
      <style:text-properties fo:font-weight="bold" style:font-weight-asian="bold"/>
    </style:style>
    <style:style style:name="P243" style:parent-style-name="Akapitzlistą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hyphenate="true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46" style:parent-style-name="Akapitzlistą" style:family="paragraph">
      <style:paragraph-properties fo:text-align="justify" fo:margin-bottom="0in"/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9" style:parent-style-name="Hiperłącze" style:family="text">
      <style:text-properties style:font-name="Times New Roman" style:font-name-complex="Times New Roman" fo:font-size="12pt" style:font-size-asian="12pt" fo:background-color="#D3D3D3"/>
    </style:style>
    <style:style style:name="P25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2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3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4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8" style:parent-style-name="Standard" style:family="paragraph">
      <style:paragraph-properties fo:text-align="end"/>
      <style:text-properties fo:font-size="10pt" style:font-size-asian="10pt"/>
    </style:style>
    <style:style style:name="P259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0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1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2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3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4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5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6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7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8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9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0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1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2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3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4" style:parent-style-name="Standard" style:family="paragraph">
      <style:paragraph-properties fo:text-align="end"/>
    </style:style>
    <style:style style:name="T275" style:parent-style-name="Domyślnaczcionkaakapitu" style:family="text">
      <style:text-properties fo:font-size="10pt" style:font-size-asian="10pt"/>
    </style:style>
    <style:style style:name="P276" style:parent-style-name="Standard" style:family="paragraph">
      <style:paragraph-properties fo:text-align="end"/>
    </style:style>
    <style:style style:name="T277" style:parent-style-name="Domyślnaczcionkaakapitu" style:family="text">
      <style:text-properties fo:font-size="10pt" style:font-size-asian="10pt"/>
    </style:style>
    <style:style style:name="P278" style:parent-style-name="Standard" style:family="paragraph">
      <style:paragraph-properties fo:text-align="end"/>
    </style:style>
    <style:style style:name="T279" style:parent-style-name="Domyślnaczcionkaakapitu" style:family="text">
      <style:text-properties fo:font-size="10pt" style:font-size-asian="10pt"/>
    </style:style>
    <style:style style:name="P280" style:parent-style-name="Nagłówek2" style:family="paragraph">
      <style:paragraph-properties fo:margin-bottom="0.1666in"/>
      <style:text-properties fo:font-size="11pt" style:font-size-asian="11pt" style:font-size-complex="12pt"/>
    </style:style>
    <style:style style:name="P281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2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3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4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286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8" style:parent-style-name="Normalny" style:family="paragraph">
      <style:paragraph-properties fo:text-align="justify" fo:margin-top="0.1666in" fo:margin-left="0.2958in" fo:margin-right="-0.0125in">
        <style:tab-stops/>
      </style:paragraph-properties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1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92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3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4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97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8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9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0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weight-complex="bold"/>
    </style:style>
    <style:style style:name="T305" style:parent-style-name="Domyślnaczcionkaakapitu" style:family="text">
      <style:text-properties style:font-weight-complex="bold"/>
    </style:style>
    <style:style style:name="T306" style:parent-style-name="Domyślnaczcionkaakapitu" style:family="text">
      <style:text-properties style:font-weight-complex="bold"/>
    </style:style>
    <style:style style:name="T307" style:parent-style-name="Domyślnaczcionkaakapitu" style:family="text">
      <style:text-properties style:font-weight-complex="bold"/>
    </style:style>
    <style:style style:name="P308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9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10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11" style:parent-style-name="Normalny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312" style:parent-style-name="Normalny" style:family="paragraph">
      <style:paragraph-properties fo:margin-top="0.1666in" fo:margin-left="0.1972in">
        <style:tab-stops>
          <style:tab-stop style:type="right" style:position="5.9166in"/>
        </style:tab-stops>
      </style:paragraph-properties>
    </style:style>
    <style:style style:name="P313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4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5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Arial" style:font-name-complex="Arial" fo:font-size="10pt" style:font-size-asian="10pt"/>
    </style:style>
    <style:style style:name="T319" style:parent-style-name="Domyślnaczcionkaakapitu" style:family="text">
      <style:text-properties style:font-name="Arial" style:font-name-complex="Arial" fo:font-size="10pt" style:font-size-asian="10pt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1" style:parent-style-name="Domyślnaczcionkaakapitu" style:family="text">
      <style:text-properties style:font-name="Arial" style:font-name-complex="Arial" fo:font-size="10pt" style:font-size-asian="10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24" style:parent-style-name="Normalny" style:family="paragraph">
      <style:paragraph-properties fo:text-align="justify" fo:text-indent="0.4923in"/>
      <style:text-properties style:font-name="Arial" style:font-name-complex="Arial" fo:font-size="10pt" style:font-size-asian="10pt"/>
    </style:style>
    <style:style style:name="P325" style:parent-style-name="Standard" style:family="paragraph">
      <style:paragraph-properties fo:text-align="end"/>
    </style:style>
    <style:style style:name="P326" style:parent-style-name="Standard" style:family="paragraph">
      <style:paragraph-properties fo:text-align="end"/>
      <style:text-properties fo:font-size="10pt" style:font-size-asian="10pt"/>
    </style:style>
    <style:style style:name="P327" style:parent-style-name="Standard" style:family="paragraph">
      <style:paragraph-properties fo:text-align="end"/>
      <style:text-properties fo:font-size="10pt" style:font-size-asian="10pt"/>
    </style:style>
    <style:style style:name="P328" style:parent-style-name="Standard" style:family="paragraph">
      <style:paragraph-properties fo:text-align="end"/>
      <style:text-properties fo:font-size="10pt" style:font-size-asian="10pt"/>
    </style:style>
    <style:style style:name="P329" style:parent-style-name="Standard" style:family="paragraph">
      <style:paragraph-properties fo:text-align="end"/>
    </style:style>
    <style:style style:name="P330" style:parent-style-name="Standard" style:family="paragraph">
      <style:paragraph-properties fo:text-align="end"/>
    </style:style>
    <style:style style:name="P331" style:parent-style-name="Standard" style:family="paragraph">
      <style:paragraph-properties fo:text-align="end"/>
    </style:style>
    <style:style style:name="T332" style:parent-style-name="Domyślnaczcionkaakapitu" style:family="text">
      <style:text-properties fo:font-size="10pt" style:font-size-asian="10pt"/>
    </style:style>
    <style:style style:name="P333" style:parent-style-name="Standard" style:family="paragraph">
      <style:paragraph-properties fo:text-align="end"/>
      <style:text-properties fo:font-size="10pt" style:font-size-asian="10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/>
    </style:style>
    <style:style style:name="T338" style:parent-style-name="Domyślnaczcionkaakapitu" style:family="text">
      <style:text-properties fo:font-weight="bold" style:font-weight-asian="bold"/>
    </style:style>
    <style:style style:name="P339" style:parent-style-name="Standard" style:family="paragraph">
      <style:paragraph-properties fo:text-align="center"/>
      <style:text-properties fo:font-size="14pt" style:font-size-asian="14pt"/>
    </style:style>
    <style:style style:name="P340" style:parent-style-name="Standard" style:family="paragraph">
      <style:text-properties fo:font-size="14pt" style:font-size-asian="14pt"/>
    </style:style>
    <style:style style:name="T341" style:parent-style-name="Domyślnaczcionkaakapitu" style:family="text">
      <style:text-properties fo:font-size="14pt" style:font-size-asian="14pt"/>
    </style:style>
    <style:style style:name="P342" style:parent-style-name="Standard" style:family="paragraph">
      <style:paragraph-properties fo:text-indent="0.4916in"/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font-size="10pt" style:font-size-asian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4pt" style:font-size-asian="14pt"/>
    </style:style>
    <style:style style:name="T347" style:parent-style-name="Domyślnaczcionkaakapitu" style:family="text">
      <style:text-properties fo:font-size="14pt" style:font-size-asian="14pt"/>
    </style:style>
    <style:style style:name="P348" style:parent-style-name="Standard" style:family="paragraph">
      <style:paragraph-properties fo:text-indent="0.4916in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font-size="10pt" style:font-size-asian="10pt"/>
    </style:style>
    <style:style style:name="T353" style:parent-style-name="Domyślnaczcionkaakapitu" style:family="text">
      <style:text-properties fo:font-size="10pt" style:font-size-asian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size="14pt" style:font-size-asian="14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size="14pt" style:font-size-asian="14pt"/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fo:font-size="10pt" style:font-size-asian="10pt"/>
    </style:style>
    <style:style style:name="P360" style:parent-style-name="Standard" style:family="paragraph">
      <style:paragraph-properties fo:text-align="justify"/>
      <style:text-properties fo:font-size="10pt" style:font-size-asian="10pt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center" fo:margin-left="3.15in">
        <style:tab-stops/>
      </style:paragraph-properties>
    </style:style>
    <style:style style:name="P366" style:parent-style-name="Standard" style:family="paragraph">
      <style:paragraph-properties fo:text-align="center" fo:margin-left="3.15in">
        <style:tab-stops/>
      </style:paragraph-properties>
    </style:style>
    <style:style style:name="T367" style:parent-style-name="Domyślnaczcionkaakapitu" style:family="text">
      <style:text-properties fo:font-size="10pt" style:font-size-asian="10pt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  <style:text-properties fo:font-size="10pt" style:font-size-asian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P374" style:parent-style-name="Standard" style:family="paragraph">
      <style:paragraph-properties fo:text-align="justify"/>
      <style:text-properties fo:font-size="10pt" style:font-size-asian="10pt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 fo:margin-left="3.15in">
        <style:tab-stops/>
      </style:paragraph-properties>
    </style:style>
    <style:style style:name="P377" style:parent-style-name="Standard" style:family="paragraph">
      <style:paragraph-properties fo:text-align="center" fo:margin-left="3.15in">
        <style:tab-stops/>
      </style:paragraph-properties>
    </style:style>
    <style:style style:name="T378" style:parent-style-name="Domyślnaczcionkaakapitu" style:family="text">
      <style:text-properties fo:font-size="10pt" style:font-size-asian="10pt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fo:font-style="italic" style:font-style-asian="italic"/>
    </style:style>
    <style:style style:name="P381" style:parent-style-name="Standard" style:family="paragraph">
      <style:text-properties fo:font-style="italic" style:font-style-asian="italic"/>
    </style:style>
    <style:style style:name="P382" style:parent-style-name="Standard" style:family="paragraph">
      <style:text-properties fo:font-style="italic" style:font-style-asian="italic"/>
    </style:style>
    <style:style style:name="P383" style:parent-style-name="Standard" style:family="paragraph">
      <style:text-properties fo:font-style="italic" style:font-style-asian="italic"/>
    </style:style>
    <style:style style:name="P384" style:parent-style-name="Standard" style:family="paragraph">
      <style:text-properties fo:font-style="italic" style:font-style-asian="italic"/>
    </style:style>
    <style:style style:name="P385" style:parent-style-name="Standard" style:family="paragraph">
      <style:text-properties fo:font-style="italic" style:font-style-asian="italic"/>
    </style:style>
    <style:style style:name="P386" style:parent-style-name="Standard" style:family="paragraph">
      <style:text-properties fo:font-style="italic" style:font-style-asian="italic"/>
    </style:style>
    <style:style style:name="P387" style:parent-style-name="Standard" style:family="paragraph">
      <style:text-properties fo:font-style="italic" style:font-style-asian="italic"/>
    </style:style>
    <style:style style:name="P388" style:parent-style-name="Standard" style:family="paragraph">
      <style:paragraph-properties fo:text-align="end"/>
      <style:text-properties fo:font-size="10pt" style:font-size-asian="10pt"/>
    </style:style>
    <style:style style:name="P389" style:parent-style-name="Standard" style:family="paragraph">
      <style:paragraph-properties fo:text-align="end"/>
    </style:style>
    <style:style style:name="T390" style:parent-style-name="Domyślnaczcionkaakapitu" style:family="text">
      <style:text-properties fo:font-size="10pt" style:font-size-asian="10pt"/>
    </style:style>
    <style:style style:name="P391" style:parent-style-name="Standard" style:family="paragraph">
      <style:paragraph-properties fo:text-align="end"/>
    </style:style>
    <style:style style:name="T392" style:parent-style-name="Domyślnaczcionkaakapitu" style:family="text">
      <style:text-properties fo:font-size="10pt" style:font-size-asian="10pt"/>
    </style:style>
    <style:style style:name="T393" style:parent-style-name="Domyślnaczcionkaakapitu" style:family="text">
      <style:text-properties fo:font-size="10pt" style:font-size-asian="10pt"/>
    </style:style>
    <style:style style:name="P394" style:parent-style-name="Standard" style:family="paragraph">
      <style:paragraph-properties fo:text-align="end"/>
    </style:style>
    <style:style style:name="T395" style:parent-style-name="Domyślnaczcionkaakapitu" style:family="text">
      <style:text-properties fo:font-size="10pt" style:font-size-asian="10pt"/>
    </style:style>
    <style:style style:name="P3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weight="bold" style:font-weight-asian="bold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font-weight="bold" style:font-weight-asian="bold"/>
    </style:style>
    <style:style style:name="P401" style:parent-style-name="Standard" style:family="paragraph">
      <style:paragraph-properties fo:text-align="justify" fo:text-indent="0.2958in"/>
    </style:style>
    <style:style style:name="P402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403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 fo:text-indent="0.2958in"/>
    </style:style>
    <style:style style:name="P406" style:parent-style-name="Standard" style:family="paragraph">
      <style:paragraph-properties fo:text-align="justify" fo:text-indent="0.2958in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 fo:text-indent="0.2958in"/>
    </style:style>
    <style:style style:name="P410" style:parent-style-name="Standard" style:family="paragraph">
      <style:paragraph-properties fo:text-align="justify" fo:text-indent="0.2958in"/>
    </style:style>
    <style:style style:name="P411" style:parent-style-name="Standard" style:family="paragraph">
      <style:paragraph-properties fo:text-align="justify" fo:text-indent="0.2958in"/>
    </style:style>
    <style:style style:name="P412" style:parent-style-name="Standard" style:family="paragraph">
      <style:paragraph-properties fo:text-align="justify" fo:text-indent="0.2958in"/>
    </style:style>
    <style:style style:name="P413" style:parent-style-name="Standard" style:family="paragraph">
      <style:paragraph-properties fo:text-align="justify" fo:text-indent="0.2958in"/>
    </style:style>
    <style:style style:name="P414" style:parent-style-name="Bezodstępów" style:family="paragraph">
      <style:paragraph-properties fo:text-align="justify" fo:text-indent="0.2958in"/>
    </style:style>
    <style:style style:name="T415" style:parent-style-name="Domyślnaczcionkaakapitu" style:family="text">
      <style:text-properties fo:font-size="11pt" style:font-size-asian="11pt"/>
    </style:style>
    <style:style style:name="T416" style:parent-style-name="Domyślnaczcionkaakapitu" style:family="text">
      <style:text-properties fo:font-size="11pt" style:font-size-asian="11pt"/>
    </style:style>
    <style:style style:name="T417" style:parent-style-name="Domyślnaczcionkaakapitu" style:family="text">
      <style:text-properties fo:font-size="10pt" style:font-size-asian="10pt"/>
    </style:style>
    <style:style style:name="T418" style:parent-style-name="Domyślnaczcionkaakapitu" style:family="text">
      <style:text-properties fo:font-size="9pt" style:font-size-asian="9pt"/>
    </style:style>
    <style:style style:name="P419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P420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TableColumn422" style:family="table-column">
      <style:table-column-properties style:column-width="0.3395in"/>
    </style:style>
    <style:style style:name="TableColumn423" style:family="table-column">
      <style:table-column-properties style:column-width="1.7756in"/>
    </style:style>
    <style:style style:name="TableColumn424" style:family="table-column">
      <style:table-column-properties style:column-width="1.0451in"/>
    </style:style>
    <style:style style:name="TableColumn425" style:family="table-column">
      <style:table-column-properties style:column-width="1.0479in"/>
    </style:style>
    <style:style style:name="TableColumn426" style:family="table-column">
      <style:table-column-properties style:column-width="1.2027in"/>
    </style:style>
    <style:style style:name="TableColumn427" style:family="table-column">
      <style:table-column-properties style:column-width="1.0826in"/>
    </style:style>
    <style:style style:name="Table421" style:family="table">
      <style:table-properties style:width="6.4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Bezodstępów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ezodstępów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Bezodstępów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odstępów" style:family="paragraph">
      <style:paragraph-properties fo:text-align="justify"/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Bezodstępów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Bezodstępów" style:family="paragraph">
      <style:paragraph-properties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Bezodstępów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Bezodstępów" style:family="paragraph">
      <style:paragraph-properties fo:text-align="justify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Bezodstępów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Bezodstępów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ezodstępów" style:family="paragraph">
      <style:paragraph-properties fo:text-align="justif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Bezodstępów" style:family="paragraph">
      <style:paragraph-properties fo:text-align="justify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fo:text-align="justify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Bezodstępów" style:family="paragraph">
      <style:paragraph-properties fo:text-align="justify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ezodstępów" style:family="paragraph">
      <style:paragraph-properties fo:text-align="justify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Bezodstępów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Bezodstępów" style:family="paragraph">
      <style:paragraph-properties fo:text-align="justify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odstępów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odstępów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odstępów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ezodstępów" style:family="paragraph">
      <style:paragraph-properties fo:text-align="justify"/>
    </style:style>
    <style:style style:name="P480" style:parent-style-name="Bezodstępów" style:family="paragraph">
      <style:paragraph-properties fo:text-align="justify" fo:text-indent="0.2958in"/>
    </style:style>
    <style:style style:name="P481" style:parent-style-name="Standard" style:family="paragraph">
      <style:text-properties fo:font-size="2pt" style:font-size-asian="2pt"/>
    </style:style>
    <style:style style:name="P482" style:parent-style-name="Standard" style:family="paragraph">
      <style:text-properties fo:font-size="4pt" style:font-size-asian="4pt"/>
    </style:style>
    <style:style style:name="P483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484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485" style:parent-style-name="Standard" style:family="paragraph">
      <style:paragraph-properties fo:text-align="end"/>
      <style:text-properties fo:font-size="10pt" style:font-size-asian="10pt"/>
    </style:style>
    <style:style style:name="P486" style:parent-style-name="Standard" style:family="paragraph">
      <style:paragraph-properties fo:text-align="end"/>
      <style:text-properties fo:font-size="10pt" style:font-size-asian="10pt"/>
    </style:style>
    <style:style style:name="P487" style:parent-style-name="Standard" style:family="paragraph">
      <style:paragraph-properties fo:text-align="end"/>
    </style:style>
    <style:style style:name="T488" style:parent-style-name="Domyślnaczcionkaakapitu" style:family="text">
      <style:text-properties fo:font-size="10pt" style:font-size-asian="10pt"/>
    </style:style>
    <style:style style:name="P489" style:parent-style-name="Standard" style:family="paragraph">
      <style:paragraph-properties fo:text-align="end"/>
    </style:style>
    <style:style style:name="T490" style:parent-style-name="Domyślnaczcionkaakapitu" style:family="text">
      <style:text-properties fo:font-size="10pt" style:font-size-asian="10pt"/>
    </style:style>
    <style:style style:name="P491" style:parent-style-name="Standard" style:family="paragraph">
      <style:paragraph-properties fo:text-align="end"/>
    </style:style>
    <style:style style:name="T492" style:parent-style-name="Domyślnaczcionkaakapitu" style:family="text">
      <style:text-properties fo:font-size="10pt" style:font-size-asian="10pt"/>
    </style:style>
    <style:style style:name="P493" style:parent-style-name="Standard" style:family="paragraph">
      <style:paragraph-properties fo:text-align="end"/>
    </style:style>
    <style:style style:name="P494" style:parent-style-name="Standard" style:family="paragraph">
      <style:paragraph-properties fo:text-align="end"/>
    </style:style>
    <style:style style:name="T495" style:parent-style-name="Domyślnaczcionkaakapitu" style:family="text">
      <style:text-properties fo:font-size="10pt" style:font-size-asian="10pt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fo:font-weight="bold" style:font-weight-asian="bold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font-size="10pt" style:font-size-asian="10pt"/>
    </style:style>
    <style:style style:name="T502" style:parent-style-name="Domyślnaczcionkaakapitu" style:family="text">
      <style:text-properties fo:font-style="italic" style:font-style-asian="italic" fo:font-size="10pt" style:font-size-asian="10pt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font-size="10pt" style:font-size-asian="10pt"/>
    </style:style>
    <style:style style:name="P506" style:parent-style-name="Standard" style:family="paragraph">
      <style:paragraph-properties fo:text-align="justify"/>
      <style:text-properties fo:font-size="10pt" style:font-size-asian="10pt"/>
    </style:style>
    <style:style style:name="T507" style:parent-style-name="Domyślnaczcionkaakapitu" style:family="text">
      <style:text-properties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font-size="10pt" style:font-size-asian="10pt"/>
    </style:style>
    <style:style style:name="P512" style:parent-style-name="Standard" style:family="paragraph">
      <style:text-properties fo:font-size="10pt" style:font-size-asian="10pt"/>
    </style:style>
    <style:style style:name="P513" style:parent-style-name="Standard" style:family="paragraph">
      <style:paragraph-properties fo:text-align="center" fo:margin-left="3.5437in">
        <style:tab-stops/>
      </style:paragraph-properties>
    </style:style>
    <style:style style:name="T514" style:parent-style-name="Domyślnaczcionkaakapitu" style:family="text">
      <style:text-properties fo:font-size="10pt" style:font-size-asian="10pt"/>
    </style:style>
    <style:style style:name="P515" style:parent-style-name="Standard" style:family="paragraph">
      <style:paragraph-properties fo:text-align="center" fo:margin-left="3.5437in">
        <style:tab-stops/>
      </style:paragraph-properties>
    </style:style>
    <style:style style:name="T516" style:parent-style-name="Domyślnaczcionkaakapitu" style:family="text">
      <style:text-properties fo:font-size="8pt" style:font-size-asian="8pt"/>
    </style:style>
    <style:style style:name="P517" style:parent-style-name="Standard" style:family="paragraph">
      <style:text-properties fo:font-weight="bold" style:font-weight-asian="bold" fo:font-size="10pt" style:font-size-asian="10pt"/>
    </style:style>
    <style:style style:name="P518" style:parent-style-name="Standard" style:family="paragraph">
      <style:text-properties fo:font-weight="bold" style:font-weight-asian="bold" fo:font-size="10pt" style:font-size-asian="10pt"/>
    </style:style>
    <style:style style:name="T519" style:parent-style-name="Domyślnaczcionkaakapitu" style:family="text">
      <style:text-properties fo:font-weight="bold" style:font-weight-asian="bold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P521" style:parent-style-name="Standard" style:family="paragraph">
      <style:text-properties fo:font-size="10pt" style:font-size-asian="10pt"/>
    </style:style>
    <style:style style:name="P522" style:parent-style-name="Standard" style:family="paragraph">
      <style:text-properties fo:font-size="10pt" style:font-size-asian="10pt"/>
    </style:style>
    <style:style style:name="P523" style:parent-style-name="Standard" style:family="paragraph">
      <style:text-properties fo:font-size="10pt" style:font-size-asian="10pt"/>
    </style:style>
    <style:style style:name="P524" style:parent-style-name="Standard" style:family="paragraph">
      <style:text-properties fo:font-size="10pt" style:font-size-asian="10pt"/>
    </style:style>
    <style:style style:name="P525" style:parent-style-name="Standard" style:family="paragraph">
      <style:text-properties fo:font-size="10pt" style:font-size-asian="10pt"/>
    </style:style>
    <style:style style:name="P526" style:parent-style-name="Standard" style:family="paragraph">
      <style:text-properties fo:font-size="10pt" style:font-size-asian="10pt"/>
    </style:style>
    <style:style style:name="P527" style:parent-style-name="Standard" style:family="paragraph">
      <style:text-properties fo:font-size="10pt" style:font-size-asian="10pt"/>
    </style:style>
    <style:style style:name="P528" style:parent-style-name="Standard" style:family="paragraph">
      <style:text-properties fo:font-size="10pt" style:font-size-asian="10pt"/>
    </style:style>
    <style:style style:name="P529" style:parent-style-name="Standard" style:family="paragraph">
      <style:text-properties fo:font-size="10pt" style:font-size-asian="10pt"/>
    </style:style>
    <style:style style:name="P530" style:parent-style-name="Standard" style:family="paragraph">
      <style:text-properties fo:font-size="10pt" style:font-size-asian="10pt"/>
    </style:style>
    <style:style style:name="P531" style:parent-style-name="Standard" style:family="paragraph">
      <style:text-properties fo:font-size="10pt" style:font-size-asian="10pt"/>
    </style:style>
    <style:style style:name="P532" style:parent-style-name="Standard" style:family="paragraph">
      <style:text-properties fo:font-size="10pt" style:font-size-asian="10pt"/>
    </style:style>
    <style:style style:name="P533" style:parent-style-name="Standard" style:family="paragraph">
      <style:text-properties fo:font-size="10pt" style:font-size-asian="10pt"/>
    </style:style>
    <style:style style:name="P534" style:parent-style-name="Standard" style:family="paragraph">
      <style:text-properties fo:font-size="10pt" style:font-size-asian="10pt"/>
    </style:style>
    <style:style style:name="P535" style:parent-style-name="Standard" style:family="paragraph">
      <style:text-properties fo:font-size="10pt" style:font-size-asian="10pt"/>
    </style:style>
    <style:style style:name="P536" style:parent-style-name="Standard" style:family="paragraph">
      <style:text-properties fo:font-size="10pt" style:font-size-asian="10pt"/>
    </style:style>
    <style:style style:name="P537" style:parent-style-name="Standard" style:family="paragraph">
      <style:text-properties fo:font-size="10pt" style:font-size-asian="10pt"/>
    </style:style>
    <style:style style:name="P538" style:parent-style-name="Standard" style:family="paragraph">
      <style:text-properties fo:font-size="10pt" style:font-size-asian="10pt"/>
    </style:style>
    <style:style style:name="P539" style:parent-style-name="Standard" style:family="paragraph">
      <style:text-properties fo:font-size="10pt" style:font-size-asian="10pt"/>
    </style:style>
    <style:style style:name="P540" style:parent-style-name="Standard" style:family="paragraph">
      <style:text-properties fo:font-size="10pt" style:font-size-asian="10pt"/>
    </style:style>
    <style:style style:name="P541" style:parent-style-name="Standard" style:family="paragraph">
      <style:text-properties fo:font-size="10pt" style:font-size-asian="10pt"/>
    </style:style>
    <style:style style:name="P542" style:parent-style-name="Standard" style:family="paragraph">
      <style:text-properties fo:font-size="10pt" style:font-size-asian="10pt"/>
    </style:style>
    <style:style style:name="P543" style:parent-style-name="Standard" style:family="paragraph">
      <style:text-properties fo:font-size="10pt" style:font-size-asian="10pt"/>
    </style:style>
    <style:style style:name="P544" style:parent-style-name="Standard" style:family="paragraph">
      <style:text-properties fo:font-size="10pt" style:font-size-asian="10pt"/>
    </style:style>
    <style:style style:name="P545" style:parent-style-name="Standard" style:family="paragraph">
      <style:text-properties fo:font-size="10pt" style:font-size-asian="10pt"/>
    </style:style>
    <style:style style:name="P546" style:parent-style-name="Standard" style:family="paragraph">
      <style:text-properties fo:font-size="10pt" style:font-size-asian="10pt"/>
    </style:style>
    <style:style style:name="P547" style:parent-style-name="Standard" style:family="paragraph">
      <style:text-properties fo:font-size="10pt" style:font-size-asian="10pt"/>
    </style:style>
    <style:style style:name="P548" style:parent-style-name="Standard" style:family="paragraph">
      <style:text-properties fo:font-size="10pt" style:font-size-asian="10pt"/>
    </style:style>
    <style:style style:name="P549" style:parent-style-name="Standard" style:family="paragraph">
      <style:text-properties fo:font-size="10pt" style:font-size-asian="10pt"/>
    </style:style>
    <style:style style:name="P550" style:parent-style-name="Standard" style:family="paragraph">
      <style:text-properties fo:font-size="10pt" style:font-size-asian="10pt"/>
    </style:style>
    <style:style style:name="P551" style:parent-style-name="Standard" style:family="paragraph">
      <style:text-properties fo:font-size="10pt" style:font-size-asian="10pt"/>
    </style:style>
    <style:style style:name="P552" style:parent-style-name="Standard" style:family="paragraph">
      <style:text-properties fo:font-size="10pt" style:font-size-asian="10pt"/>
    </style:style>
    <style:style style:name="P553" style:parent-style-name="Standard" style:family="paragraph">
      <style:text-properties fo:font-size="10pt" style:font-size-asian="10pt"/>
    </style:style>
    <style:style style:name="P554" style:parent-style-name="Standard" style:family="paragraph">
      <style:text-properties fo:font-size="10pt" style:font-size-asian="10pt"/>
    </style:style>
    <style:style style:name="P555" style:parent-style-name="Standard" style:family="paragraph">
      <style:text-properties fo:font-size="10pt" style:font-size-asian="10pt"/>
    </style:style>
    <style:style style:name="P556" style:parent-style-name="Standard" style:family="paragraph">
      <style:text-properties fo:font-size="10pt" style:font-size-asian="10pt"/>
    </style:style>
    <style:style style:name="P557" style:parent-style-name="Standard" style:family="paragraph">
      <style:text-properties fo:font-size="10pt" style:font-size-asian="10pt"/>
    </style:style>
    <style:style style:name="P558" style:parent-style-name="Standard" style:family="paragraph">
      <style:paragraph-properties fo:text-align="end"/>
    </style:style>
    <style:style style:name="T559" style:parent-style-name="Domyślnaczcionkaakapitu" style:family="text">
      <style:text-properties fo:font-size="10pt" style:font-size-asian="10pt"/>
    </style:style>
    <style:style style:name="P560" style:parent-style-name="Standard" style:family="paragraph">
      <style:paragraph-properties fo:text-align="end"/>
    </style:style>
    <style:style style:name="T561" style:parent-style-name="Domyślnaczcionkaakapitu" style:family="text">
      <style:text-properties fo:font-size="10pt" style:font-size-asian="10pt"/>
    </style:style>
    <style:style style:name="T562" style:parent-style-name="Domyślnaczcionkaakapitu" style:family="text">
      <style:text-properties fo:font-size="10pt" style:font-size-asian="10pt"/>
    </style:style>
    <style:style style:name="P563" style:parent-style-name="Standard" style:family="paragraph">
      <style:paragraph-properties fo:text-align="end"/>
    </style:style>
    <style:style style:name="T564" style:parent-style-name="Domyślnaczcionkaakapitu" style:family="text">
      <style:text-properties fo:font-size="10pt" style:font-size-asian="10pt"/>
    </style:style>
    <style:style style:name="P565" style:parent-style-name="Standard" style:family="paragraph">
      <style:paragraph-properties fo:text-align="end"/>
    </style:style>
    <style:style style:name="P566" style:parent-style-name="Standard" style:family="paragraph">
      <style:paragraph-properties fo:text-align="end"/>
      <style:text-properties fo:font-size="10pt" style:font-size-asian="10pt"/>
    </style:style>
    <style:style style:name="P567" style:parent-style-name="Standard" style:family="paragraph">
      <style:paragraph-properties fo:text-align="end"/>
      <style:text-properties fo:font-size="10pt" style:font-size-asian="10pt"/>
    </style:style>
    <style:style style:name="P568" style:parent-style-name="Standard" style:family="paragraph">
      <style:paragraph-properties fo:text-align="end"/>
    </style:style>
    <style:style style:name="P569" style:parent-style-name="Standard" style:family="paragraph">
      <style:paragraph-properties fo:text-align="center"/>
      <style:text-properties fo:font-weight="bold" style:font-weight-asian="bold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P573" style:parent-style-name="Standard" style:family="paragraph">
      <style:paragraph-properties fo:text-align="center"/>
      <style:text-properties fo:font-weight="bold" style:font-weight-asian="bold"/>
    </style:style>
    <style:style style:name="P574" style:parent-style-name="Standard" style:family="paragraph">
      <style:paragraph-properties fo:text-align="justify"/>
      <style:text-properties fo:font-size="11pt" style:font-size-asian="11pt"/>
    </style:style>
    <style:style style:name="P575" style:parent-style-name="Standard" style:family="paragraph">
      <style:text-properties fo:font-size="10pt" style:font-size-asian="10pt"/>
    </style:style>
    <style:style style:name="P576" style:parent-style-name="Standard" style:family="paragraph">
      <style:text-properties fo:font-size="10pt" style:font-size-asian="10pt"/>
    </style:style>
    <style:style style:name="P577" style:parent-style-name="Standard" style:family="paragraph">
      <style:text-properties fo:font-size="10pt" style:font-size-asian="10pt"/>
    </style:style>
    <style:style style:name="P578" style:parent-style-name="Standard" style:family="paragraph">
      <style:text-properties fo:font-size="10pt" style:font-size-asian="10pt"/>
    </style:style>
    <style:style style:name="P579" style:parent-style-name="Standard" style:family="paragraph">
      <style:text-properties fo:font-size="10pt" style:font-size-asian="10pt"/>
    </style:style>
    <style:style style:name="P580" style:parent-style-name="Standard" style:family="paragraph">
      <style:text-properties fo:font-size="10pt" style:font-size-asian="10pt"/>
    </style:style>
    <style:style style:name="P581" style:parent-style-name="Standard" style:family="paragraph">
      <style:text-properties fo:font-size="10pt" style:font-size-asian="10pt"/>
    </style:style>
    <style:style style:name="P582" style:parent-style-name="Standard" style:family="paragraph">
      <style:text-properties fo:font-size="10pt" style:font-size-asian="10pt"/>
    </style:style>
    <style:style style:name="TableColumn584" style:family="table-column">
      <style:table-column-properties style:column-width="0.3395in"/>
    </style:style>
    <style:style style:name="TableColumn585" style:family="table-column">
      <style:table-column-properties style:column-width="2.3152in"/>
    </style:style>
    <style:style style:name="TableColumn586" style:family="table-column">
      <style:table-column-properties style:column-width="2.3625in"/>
    </style:style>
    <style:style style:name="Table583" style:family="table">
      <style:table-properties style:width="5.0173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/>
    </style:style>
    <style:style style:name="P629" style:parent-style-name="Standard" style:family="paragraph">
      <style:text-properties fo:font-size="10pt" style:font-size-asian="10pt"/>
    </style:style>
    <style:style style:name="P630" style:parent-style-name="Standard" style:family="paragraph">
      <style:text-properties fo:font-size="10pt" style:font-size-asian="10pt"/>
    </style:style>
    <style:style style:name="P631" style:parent-style-name="Standard" style:family="paragraph">
      <style:text-properties fo:font-size="10pt" style:font-size-asian="10pt"/>
    </style:style>
    <style:style style:name="P632" style:parent-style-name="Standard" style:family="paragraph">
      <style:text-properties fo:font-size="10pt" style:font-size-asian="10pt"/>
    </style:style>
    <style:style style:name="P633" style:parent-style-name="Standard" style:family="paragraph">
      <style:text-properties fo:font-size="10pt" style:font-size-asian="10pt"/>
    </style:style>
    <style:style style:name="P634" style:parent-style-name="Standard" style:family="paragraph">
      <style:text-properties fo:font-size="10pt" style:font-size-asian="10pt"/>
    </style:style>
    <style:style style:name="P635" style:parent-style-name="Standard" style:family="paragraph">
      <style:text-properties fo:font-size="10pt" style:font-size-asian="10pt"/>
    </style:style>
    <style:style style:name="P636" style:parent-style-name="Standard" style:family="paragraph">
      <style:text-properties fo:font-size="10pt" style:font-size-asian="10pt"/>
    </style:style>
    <style:style style:name="P637" style:parent-style-name="Standard" style:family="paragraph">
      <style:text-properties fo:font-size="10pt" style:font-size-asian="10pt"/>
    </style:style>
    <style:style style:name="P638" style:parent-style-name="Standard" style:family="paragraph">
      <style:text-properties fo:font-size="10pt" style:font-size-asian="10pt"/>
    </style:style>
    <style:style style:name="P639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Pogrubienie">ZARZĄDZENIE Nr 50/2021</text:span><text:line-break/><text:span text:style-name="Pogrubienie">Wójta Gminy Radzanów <text:s/></text:span><text:line-break/><text:span text:style-name="Pogrubienie">z dnia 6 lipca 2021 roku<text:s/></text:span></text:p>
      <text:p text:style-name="P2"><text:line-break/><text:span text:style-name="Pogrubienie">w sprawie ustalenia Regulaminu naboru na wolne stanowiska urzędnicze w Urzędzie Gminy w Radzanowie<text:s/></text:span></text:p>
      <text:p text:style-name="P3"><text:line-break/>Na<text:s/>podstawie art. 31 oraz art. 33 ust. 1 i 5 ustawy z dnia 8 marca 1990 roku o samorządzie gminnym (tekst jednolity Dz. U. z 2020 roku, poz. 713 z późn. zm.) oraz art. 11 ust. 1 ustawy z dnia 21 listopada 2008 roku o pracownikach samorządowych (tekst jednolity Dz. U. z 2019 roku, poz. 1282 z późn. zm.)<text:s/><text:span text:style-name="Pogrubienie">zarządzam co następuje:</text:span></text:p>
      <text:p text:style-name="P4"><text:span text:style-name="Pogrubienie">§1</text:span></text:p>
      <text:p text:style-name="P5">Ustalam Regulamin naboru na wolne stanowiska urzędnicze w Urzędzie Gminy w Radzanowie, stanowiący załącznik do niniejszego zarządzenia.</text:p>
      <text:p text:style-name="P6"><text:span text:style-name="Pogrubienie">§2</text:span></text:p>
      <text:p text:style-name="P7">Wykonanie zarządzenia powierzam Sekretarzowi<text:s/>Gminy.</text:p>
      <text:p text:style-name="P8"><text:span text:style-name="Pogrubienie">§3</text:span></text:p>
      <text:p text:style-name="P9">Traci moc zarządzenie Nr 24/2017 Wójta Gminy Radzanów z dnia 1 czerwca 2017 r. w sprawie ustalenia Regulaminu naboru na wolne stanowiska urzędnicze w Urzędzie Gminy w Radzanowie;</text:p>
      <text:p text:style-name="P10"><text:span text:style-name="Pogrubienie">§4</text:span></text:p>
      <text:p text:style-name="P11">Zarządzenie wchodzi w życie z dniem podpisania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Załącznik do Zarządzenia Nr 50/2021</text:p>
      <text:p text:style-name="P32">Wójta Gminy Radzanów</text:p>
      <text:p text:style-name="P33">z dnia 6 lipca 2021 roku</text:p>
      <text:p text:style-name="P34"/>
      <text:p text:style-name="P35"/>
      <text:p text:style-name="P36"/>
      <text:p text:style-name="P37"><text:span text:style-name="T38">REGULAMIN</text:span></text:p>
      <text:p text:style-name="P39"><text:span text:style-name="T40">naboru kandydatów na wolne stanowiska urzędnicze, w tym urzędnicze stanowiska kierownicze</text:span></text:p>
      <text:p text:style-name="P41"/>
      <text:p text:style-name="P42"/>
      <text:p text:style-name="P43"><text:span text:style-name="T44">Rozdział I</text:span></text:p>
      <text:p text:style-name="P45">Postanowienia ogólne</text:p>
      <text:p text:style-name="P46"/>
      <text:p text:style-name="P47"><text:span text:style-name="T48">§ 1</text:span></text:p>
      <text:p text:style-name="P49">1.<text:tab/>Regulamin określa zasady naboru kandydatów na wolne stanowiska urzędnicze, w tym kierownicze stanowiska urzędnicze w Urzędzie Gminy w Radzanowie.</text:p>
      <text:p text:style-name="P50">2.<text:tab/>Decyzję o rozpoczęciu naboru podejmuje Wójt Gminy Radzanów.</text:p>
      <text:p text:style-name="P51">3.<text:tab/>Ilekroć w regulaminie jest mowa o:</text:p>
      <text:p text:style-name="P52">a)<text:tab/>ustawie - należy przez to<text:s/>rozumieć ustawę z dnia 21 listopada 2008 r. o pracownikach samorządowych (tekst jedn. Dz. U. z 2019 r. poz. 1282 z późn. zm ) - dalej u.p.s.,</text:p>
      <text:p text:style-name="P53">b)<text:tab/>wolnym stanowisku urzędniczym, w tym kierowniczym stanowisku urzędniczym, należy przez to rozumieć określenie zawarte w art. 12 ust. 1 u.p.s.,</text:p>
      <text:p text:style-name="P54">c)<text:tab/>Wójcie Gminy - należy przez to rozumieć Wójta Gminy Radzanów</text:p>
      <text:p text:style-name="P55">d)<text:tab/>urzędzie - należy przez to rozumieć Urząd Gminy w Radzanowie</text:p>
      <text:p text:style-name="P56"/>
      <text:p text:style-name="P57"/>
      <text:p text:style-name="P58"><text:span text:style-name="T59">Rozdział II</text:span></text:p>
      <text:p text:style-name="P60"><text:span text:style-name="T61">Powołanie komisji rekrutacyjnej i ogłoszenie naboru</text:span></text:p>
      <text:p text:style-name="P62"/>
      <text:p text:style-name="P63"><text:span text:style-name="T64">§ 2</text:span></text:p>
      <text:p text:style-name="P65">1.<text:tab/>W celu przeprowadzenia<text:s/>naboru ustala się następujący skład komisji rekrutacyjnej:</text:p>
      <text:p text:style-name="P66">1)<text:tab/>przewodniczący komisji - Sekretarz Gminy</text:p>
      <text:p text:style-name="P67">2)<text:tab/>zastępca przewodniczącego komisji - Skarbnik Gminy</text:p>
      <text:p text:style-name="P68">2.<text:tab/>W uzasadnionych przypadkach Wójt Gminy powołuje komisję w innym składzie z pracowników urzędu.</text:p>
      <text:p text:style-name="P69">3.<text:tab/>Do zadań komisji, o której mowa w ust. 1 i 2, należy w szczególności:</text:p>
      <text:p text:style-name="P70">a)<text:tab/>analiza przedłożonych przez kandydatów dokumentów i podjęcie decyzji w sprawie dopuszczenia bądź niedopuszczenia do kolejnego etapu postępowania,</text:p>
      <text:p text:style-name="P71">b)<text:tab/>przeprowadzenie:</text:p>
      <text:p text:style-name="P72">- <text:s/>testu<text:s/>sprawdzającego kompetencje w przypadku naboru na stanowisko urzędnicze</text:p>
      <text:p text:style-name="P73">- testu sprawdzającego kompetencje i rozmowy kwalifikacyjnej w przypadku naboru na kierownicze stanowisko urzędnicze.</text:p>
      <text:p text:style-name="P74">c) <text:s text:c="3"/>ustalenie wyników naboru,</text:p>
      <text:p text:style-name="P75">d)<text:tab/>sporządzenie protokołu z przeprowadzonego postępowania - zgodnie z wymogami zawartymi w art. 14 ust. 2 u.p.s.</text:p>
      <text:p text:style-name="P76"/>
      <text:p text:style-name="P77"><text:span text:style-name="T78">§ 3</text:span></text:p>
      <text:p text:style-name="P79">1.<text:tab/>Ogłoszenie o naborze kandydatów umieszcza się w Biuletynie Informacji Publicznej oraz na tablicy informacyjnej Urzędu. Może być ono umieszczone także w innych miejscach.</text:p>
      <text:p text:style-name="P80">2.<text:tab/>Ogłoszenie musi zawierać informacje, o których mowa w art. 13 ust. 2 u.p.s. w tym wykaz wymaganych dokumentów (wzór ogłoszenia stanowi załącznik nr 1 do regulaminu).</text:p>
      <text:soft-page-break/>
      <text:list text:style-name="WWNum6">
        <text:list-item text:start-value="3">
          <text:p text:style-name="P81">Na wymagane dokumenty w szczególności składają się:</text:p>
        </text:list-item>
      </text:list>
      <text:list text:style-name="WWNum3">
        <text:list-item text:start-value="1">
          <text:p text:style-name="P82"><text:span text:style-name="T83">podpisany własnoręcznie przez<text:s/></text:span><text:span text:style-name="T84">kandydata list motywacyjny uwzględniający nazwę stanowiska, o jakie ubiega się kandydat i na które prowadzony jest nabór;</text:span></text:p>
        </text:list-item>
      </text:list>
      <text:list text:style-name="WWNum3" text:continue-numbering="true">
        <text:list-item>
          <text:p text:style-name="P85">podpisany własnoręcznie życiorys (CV).</text:p>
        </text:list-item>
        <text:list-item>
          <text:p text:style-name="P86"><text:span text:style-name="T87">podpisany własnoręcznie przez kandydata oryginał kwestionariusza osob</text:span><text:span text:style-name="T88">owego dla osoby ubiegającej o zatrudnienie, którego wzór określa załącznik nr 2 do regulaminu;</text:span></text:p>
        </text:list-item>
        <text:list-item>
          <text:p text:style-name="P89"><text:span text:style-name="T90">podpisane własnoręcznie przez kandydata oświadczenia,<text:s/></text:span><text:a xlink:href="http://wup-krakow.pl/o-wup/praca-w-urzedzie/copy2_of_Za.Nr7_Oswiadczenia2016.docx" office:target-frame-name="_top" xlink:show="replace"><text:span text:style-name="T91"><text:s/>których</text:span><text:span text:style-name="T92"><text:s/>wzór określa załącznik nr 3 do regulaminu</text:span></text:a><text:a xlink:href="http://wup-krakow.pl/o-wup/praca-w-urzedzie/copy2_of_Za.Nr7_Oswiadczenia2016.docx" office:target-frame-name="_top" xlink:show="replace"><text:span text:style-name="T93">;</text:span></text:a></text:p>
        </text:list-item>
        <text:list-item>
          <text:p text:style-name="P94"><text:span text:style-name="T95">kopie dokumentów potwierdzających posiadane wykształcenie;</text:span></text:p>
        </text:list-item>
        <text:list-item>
          <text:p text:style-name="P96"><text:span text:style-name="T97"><text:s/>inne dokumenty, których wymóg złożenia jest zasadny,<text:s/></text:span><text:span text:style-name="T98">z uwagi na rodzaj stanowiska objętego naborem.</text:span></text:p>
        </text:list-item>
      </text:list>
      <text:list text:style-name="WWNum7">
        <text:list-item text:start-value="3">
          <text:p text:style-name="P99"><text:span text:style-name="T100">Kandydat, który chce skorzystać z uprawnienia określonego w art. 13</text:span><text:span text:style-name="T101">a</text:span><text:span text:style-name="T102"><text:s/>ust. 2</text:span><text:span text:style-name="T103"><text:s/></text:span><text:span text:style-name="T104">u.p.s., zobowiązany jest do złożenia wraz z wymaganymi dokumentami kopii dokumentu potwierdzającego niepełnosprawność.</text:span></text:p>
        </text:list-item>
      </text:list>
      <text:p text:style-name="P105">4.<text:tab/>Termin do składania dokumentów, określony w ogłoszeniu o naborze, wynosi nie mniej niż 10 dni od dnia opublikowania tego ogłoszenia w Biuletynie Informacji Publicznej.</text:p>
      <text:p text:style-name="P106"/>
      <text:p text:style-name="P107"><text:span text:style-name="T108">§4</text:span></text:p>
      <text:p text:style-name="P109">W uzasadnionych przypadkach Wójt Gminy na mocy porozumienia z kierownikami gminnych jednostek organizacyjnych może ogłosić i przeprowadzić jeden nabór na wolne stanowisko urzędnicze.</text:p>
      <text:p text:style-name="P110"/>
      <text:p text:style-name="P111"><text:span text:style-name="T112">§5</text:span></text:p>
      <text:p text:style-name="Standard">Wójt Gminy może podjąć decyzję o unieważnieniu naboru bez podania przyczyny.</text:p>
      <text:p text:style-name="Standard"/>
      <text:p text:style-name="Standard"/>
      <text:p text:style-name="P113"><text:span text:style-name="T114">Rozdział III</text:span></text:p>
      <text:p text:style-name="P115"><text:span text:style-name="T116">Przyjmowanie i rozpatrywanie dokumentów</text:span></text:p>
      <text:p text:style-name="P117"/>
      <text:p text:style-name="P118"><text:span text:style-name="T119">§ 6</text:span></text:p>
      <text:list text:style-name="WWNum5">
        <text:list-item text:start-value="1">
          <text:p text:style-name="P120">Dokumenty należy składać w<text:s/>sekretariacie do Urzędu Gminy w Radzanowie, Radzanów 92 A, 26-807 Radzanów, w zaklejonych kopertach, w terminie wskazanym w ogłoszeniu.</text:p>
        </text:list-item>
        <text:list-item>
          <text:p text:style-name="P121">Za termin złożenia dokumentów uważa się dzień wpływu dokumentacji<text:s/>do Urzędu Gminy w Radzanowie.</text:p>
        </text:list-item>
        <text:list-item>
          <text:p text:style-name="P122">Dokumenty przesłane po terminie pozostają bez rozpatrzenia.</text:p>
        </text:list-item>
      </text:list>
      <text:p text:style-name="P123"/>
      <text:p text:style-name="P124"><text:span text:style-name="T125">§ 7</text:span></text:p>
      <text:p text:style-name="P126">1.<text:tab/>Po upływie terminu do składania dokumentów komisja rekrutacyjna, o której mowa w § 2 regulaminu, przystępuje do prac<text:s/>związanych z analizą przedstawionych przez kandydatów dokumentów.</text:p>
      <text:p text:style-name="P127">2.<text:tab/>Komisja dokonuje oceny przedstawionych dokumentów pod kątem spełnienia wymogów formalnych zawartych w ogłoszeniu, o którym mowa w § 3 regulaminu.</text:p>
      <text:p text:style-name="P128">3.<text:tab/>W wyniku przeprowadzonej analizy komisja podejmuje decyzję o dopuszczeniu lub niedopuszczeniu poszczególnych kandydatów do dalszego etapu postępowania.</text:p>
      <text:p text:style-name="P129"/>
      <text:p text:style-name="P130"/>
      <text:p text:style-name="P131"><text:span text:style-name="T132">Rozdział IV</text:span></text:p>
      <text:p text:style-name="P133">Przeprowadzenie testu bądź testu i rozmowy kwalifikacyjnej</text:p>
      <text:p text:style-name="P134"><text:span text:style-name="T135"><text:s/>oraz ogłoszenie wyników naboru</text:span></text:p>
      <text:p text:style-name="P136"/>
      <text:p text:style-name="P137"><text:span text:style-name="T138">§ 8</text:span></text:p>
      <text:list text:style-name="WWNum8">
        <text:list-item text:start-value="1">
          <text:p text:style-name="P139">Kandydaci, którzy spełnili<text:s/>wymagania formalne, zostają dopuszczeni do:</text:p>
        </text:list-item>
      </text:list>
      <text:soft-page-break/>
      <text:p text:style-name="P140">- testu - w przypadku naboru na stanowisko urzędnicze</text:p>
      <text:p text:style-name="P141">- testu i rozmowy kwalifikacyjnej - w przypadku naboru na kierownicze stanowisko urzędnicze.</text:p>
      <text:p text:style-name="P142">2.<text:tab/>Test lub test i rozmowa kwalifikacyjna polega na sprawdzeniu wiedzy i umiejętności kandydata niezbędnych do wykonywania pracy na danym stanowisku.</text:p>
      <text:p text:style-name="P143">3.<text:tab/>Test lub test i rozmowa kwalifikacyjna obejmuje w szczególności zagadnienia związane:</text:p>
      <text:p text:style-name="P144">a)<text:tab/>ze znajomością podstawowych przepisów prawa wskazanych w ogłoszeniu ,</text:p>
      <text:p text:style-name="P145">b)<text:tab/>znajomości obsługi programów komputerowych i urządzeń biurowych,</text:p>
      <text:p text:style-name="P146">c)<text:tab/>innych wymagań określonych w ogłoszeniu.</text:p>
      <text:p text:style-name="P147"/>
      <text:p text:style-name="P148"><text:span text:style-name="T149">§ 9</text:span></text:p>
      <text:list text:style-name="WWNum9">
        <text:list-item text:start-value="1">
          <text:p text:style-name="P150">Po przeprowadzonym teście komisja określa ilość punktów zdobytych przez kandydatów. Każde pytanie ma wagę 1 pkt.</text:p>
        </text:list-item>
        <text:list-item>
          <text:p text:style-name="P151">W przypadku prowadzenia naboru na kierownicze stanowisko urzędnicze <text:s/>po przeprowadzeniu testu komisja przeprowadza rozmowę kwalifikacyjną z każdym z kandydatów. Po przeprowadzeniu rozmowy kwalifikacyjnej komisja rekrutacyjna przystępuje do głosowania.</text:p>
        </text:list-item>
        <text:list-item>
          <text:p text:style-name="P152">Każdy z członków komisji dysponuje jednym głosem.</text:p>
        </text:list-item>
        <text:list-item>
          <text:p text:style-name="P153">Każdy z członków komisji w głosowaniu tajnym przyznaje kandydatom punkty w skali 0-10.</text:p>
        </text:list-item>
      </text:list>
      <text:p text:style-name="P154"><text:span text:style-name="T155">§ 10</text:span></text:p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Po przeprowadzeniu testu sprawdzającego lub testu i rozmowy kwalifikacyjnej komisja rekrutacyjna dokonuje podsumowania i wyłania nie więcej niż 5 najlepszych kandydatów, uszeregowanych według stopnia spełniania wymagań niezbędnych i wymagań dodatkowych i przedstawia je Wójtowi Gminy.</text:p>
                    </text:list-item>
                    <text:list-item>
                      <text:p text:style-name="P157">W przypadku uzyskania przez dwóch lub więcej kandydatów takiej samej ilości punktów decyzję podejmuje Przewodniczący Komisji.</text:p>
                    </text:list-item>
                    <text:list-item>
                      <text:p text:style-name="P158">Jeśli w Urzędzie wskaźnik zatrudnienia osób niepełnosprawnych, w rozumieniu przepisów o rehabilitacji zawodowej i społecznej oraz zatrudnianiu osób niepełnosprawnych, w miesiącu poprzedzającym datę upublicznienia ogłoszenia o naborze, jest niższy niż 6 % pierwszeństwo w zatrudnieniu na stanowiskach urzędniczych, z wyłączeniem kierowniczych stanowisk urzędniczych, przysługuje osobie niepełnosprawnej, o ile znajduje się w gronie osób, o których mowa w ust. 1<text:s/></text:p>
                    </text:list-item>
                    <text:list-item>
                      <text:p text:style-name="P159">Ostateczną decyzję co do wyboru i zatrudnienia kandydata lub unieważnienia postepowania konkursowego podejmuje Wójt Gminy.</text:p>
                    </text:list-item>
                    <text:list-item>
                      <text:p text:style-name="P160">W przypadku gdy żaden z kandydatów nie spełnia wymagań przewidzianych na danym stanowisku, komisja odstępuje od wyłonienia kandydatów, o których mowa w ust. 1.</text:p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<text:span text:style-name="T163">§ 11</text:span></text:p>
      <text:p text:style-name="P164">1.<text:tab/>Z przeprowadzonego naboru komisja sporządza protokół, o którym mowa w § 2 ust. 3 lit. d regulaminu.</text:p>
      <text:p text:style-name="P165">2.<text:tab/>Wzór protokołu stanowi załącznik nr 4 do regulaminu.</text:p>
      <text:p text:style-name="P166"/>
      <text:p text:style-name="P167"><text:span text:style-name="T168">§12</text:span></text:p>
      <text:p text:style-name="P169">1.<text:tab/>Po przeprowadzonym naborze przewodniczący komisji niezwłocznie przekazuje Wójtowi Gminy informację<text:s/>o wynikach naboru wraz z protokołem z pracy komisji.</text:p>
      <text:p text:style-name="P170">2.<text:tab/>Wójt Gminy ogłasza wyniki przeprowadzonego naboru, zgodnie z zapisem art. 15 u.p.s.. Wzór informacji o wynikach naboru stanowi załącznik nr 5 do regulaminu.</text:p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Rozdział V</text:span></text:p>
      <text:p text:style-name="P178"><text:span text:style-name="T179">Sposób postępowania z doku</text:span><text:span text:style-name="T180">mentami</text:span></text:p>
      <text:p text:style-name="P181"/>
      <text:p text:style-name="P182"><text:span text:style-name="T183">§13</text:span></text:p>
      <text:list text:style-name="WWNum4">
        <text:list-item text:start-value="1">
          <text:p text:style-name="P184"><text:span text:style-name="T185">Dokumenty złożone do naboru przez wybranego kandydata dołącza się do jego akt osobowych lub do dokumentacji związanej z naborem, w zależności od rodzaju złożonego dokumentu.</text:span></text:p>
        </text:list-item>
      </text:list>
      <text:list text:style-name="WWNum4" text:continue-numbering="true">
        <text:list-item>
          <text:p text:style-name="P186">Dokumenty aplikacyjne niewybranych kandydatów biorących udział w naborze są przechowywane przez okres 3 miesięcy od dnia nawiązania stosunku pracy z wybranym kandydatem lub w razie nierozstrzygnięcia naboru przez okres 3 miesięcy od dnia upowszechnienia informacji o wynikach. W tym czasie kandydaci mogą dokonywać odbioru dokumentów. Po tym okresie dokumenty zostaną komisyjnie zniszczone.</text:p>
        </text:list-item>
      </text:list>
      <text:list text:style-name="WWNum4" text:continue-numbering="true">
        <text:list-item>
          <text:p text:style-name="P187"><text:span text:style-name="T188">Zniszczenia dokumentów dokonuje</text:span><text:span text:style-name="T189"><text:s/>Komisja Rekrutacyjna.</text:span></text:p>
        </text:list-item>
      </text:list>
      <text:list text:style-name="WWNum4" text:continue-numbering="true">
        <text:list-item>
          <text:p text:style-name="P190"><text:span text:style-name="T191">Ze zniszczenia dokumentów sporządza się protokół . Wzór protokołu stanowi załącznik nr 6 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2"><text:span text:style-name="T193">Załącznik nr 1</text:span></text:p>
      <text:p text:style-name="P194"><text:span text:style-name="T195">do Regulaminu naboru kandydatów na wolne stanowiska urzędnicze,</text:span></text:p>
      <text:p text:style-name="P196"><text:span text:style-name="T197">w tym urzędnicze<text:s/></text:span><text:span text:style-name="T198">stanowiska kierownicze w Urzędzie Gminy Radzanów</text:span></text:p>
      <text:p text:style-name="Standard">WZÓR</text:p>
      <text:p text:style-name="P199"><text:span text:style-name="T200">OGŁOSZENIE O NABORZE</text:span></text:p>
      <text:p text:style-name="P201"><text:span text:style-name="T202">Wójta Gminy Radzanów</text:span></text:p>
      <text:p text:style-name="P203"/>
      <text:p text:style-name="P204">na podstawie art. 11 ust. 1 ustawy z dnia 21 listopada 2008 roku</text:p>
      <text:p text:style-name="P205">o pracownikach samorządowych, ogłasza nabór na wolne stanowisko urzędnicze</text:p>
      <text:p text:style-name="Standard"/>
      <text:list text:style-name="WWNum1">
        <text:list-item text:start-value="1">
          <text:p text:style-name="P206"><text:span text:style-name="T207">Nazwa i adres<text:s/></text:span><text:span text:style-name="T208">jednostki</text:span></text:p>
        </text:list-item>
      </text:list>
      <text:p text:style-name="Standard">Urząd Gminy Radzanów</text:p>
      <text:p text:style-name="Standard">Radzanów 92 A</text:p>
      <text:p text:style-name="Standard">26-807 Radzanów</text:p>
      <text:p text:style-name="Standard"/>
      <text:list text:style-name="WWNum1" text:continue-numbering="true">
        <text:list-item>
          <text:p text:style-name="P209"><text:span text:style-name="T210">Określenie stanowiska</text:span></text:p>
        </text:list-item>
      </text:list>
      <text:p text:style-name="P211"><text:span text:style-name="T212">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13"><text:span text:style-name="T214">Wymagania związane ze stanowiskiem.</text:span></text:p>
        </text:list-item>
      </text:list>
      <text:list text:style-name="WWNum2">
        <text:list-item text:start-value="1">
          <text:p text:style-name="P215"><text:span text:style-name="T216">Wymagania niezbędne</text:span></text:p>
        </text:list-item>
      </text:list>
      <text:p text:style-name="Standard">…………………………………………………………………………………………………</text:p>
      <text:list text:style-name="WWNum2" text:continue-numbering="true">
        <text:list-item>
          <text:p text:style-name="P217"><text:span text:style-name="T218">Wymagania dodatkowe</text:span></text:p>
        </text:list-item>
      </text:list>
      <text:p text:style-name="Standard">…………………………………………………………………………………………………</text:p>
      <text:p text:style-name="P219"/>
      <text:list text:style-name="WWNum1" text:continue-numbering="true">
        <text:list-item>
          <text:p text:style-name="P220"><text:span text:style-name="T221">Zakres zadań wykonywanych na stanowisku</text:span></text:p>
        </text:list-item>
      </text:list>
      <text:p text:style-name="Standard">…………………………………………………………………………………………………</text:p>
      <text:p text:style-name="P222"/>
      <text:list text:style-name="WWNum1" text:continue-numbering="true">
        <text:list-item>
          <text:p text:style-name="P223"><text:span text:style-name="T224">Warunki pracy na stanowisku</text:span></text:p>
        </text:list-item>
      </text:list>
      <text:p text:style-name="Standard">………………………………………………………………………………………………………………………………………………………..</text:p>
      <text:p text:style-name="P225"/>
      <text:list text:style-name="WWNum1" text:continue-numbering="true">
        <text:list-item>
          <text:p text:style-name="P226"><text:span text:style-name="T227">Wskaźnik zatrudnienia osób niepełnosprawnych</text:span></text:p>
        </text:list-item>
      </text:list>
      <text:p text:style-name="P228">W miesiącu ............. <text:s/>wskaźnik zatrudnienia osób niepełnosprawnych w Urzędzie Gminy w Radzanowie, w rozumieniu przepisów o rehabilitacji zawodowej i społecznej oraz zatrudnianiu osób niepełnosprawnych, był niższy niż 6 %/ wyższy niż 6 %.</text:p>
      <text:p text:style-name="P229"/>
      <text:list text:style-name="WWNum1" text:continue-numbering="true">
        <text:list-item>
          <text:p text:style-name="P230"><text:span text:style-name="T231">Wymagane dokumenty</text:span></text:p>
        </text:list-item>
      </text:list>
      <text:p text:style-name="Standard">…………………………………………………………………………………………………</text:p>
      <text:p text:style-name="P232"/>
      <text:list text:style-name="WWNum1" text:continue-numbering="true">
        <text:list-item>
          <text:p text:style-name="P233"><text:span text:style-name="T234">Termin i miejsce składania dokumentów</text:span></text:p>
        </text:list-item>
      </text:list>
      <text:p text:style-name="P235"><text:span text:style-name="T236">Dokumenty, w zamkniętej kopercie z dopiskiem: „Nabór na stanowisko …………………………….……………………....................................................”, należy składać os</text:span><text:span text:style-name="T237">obiście w Urzędzie Gminy w Radzanowie, w sekretariacie pok. Nr 17 lub listownie na adres:</text:span></text:p>
      <text:p text:style-name="P238"><text:span text:style-name="T239">Urząd Gminy Radzanów,</text:span></text:p>
      <text:p text:style-name="Standard">Radzanów 92 A,</text:p>
      <text:p text:style-name="Standard"><text:s/>26-807 Radzanów,</text:p>
      <text:p text:style-name="Standard">w terminie do dnia…………………</text:p>
      <text:p text:style-name="P240"/>
      <text:list text:style-name="WWNum1" text:continue-numbering="true">
        <text:list-item>
          <text:p text:style-name="P241"><text:span text:style-name="T242">Dodatkowe informacje</text:span></text:p>
        </text:list-item>
      </text:list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/>
      <text:soft-page-break/>
      <text:list text:style-name="WWNum1" text:continue-numbering="true">
        <text:list-item>
          <text:p text:style-name="P243">Informacja nt. ochrony danych osobowych<text:s/></text:p>
        </text:list-item>
      </text:list>
      <text:p text:style-name="P244">Zgodnie z art. 13 ust. 1 i ust. 2 ogólnego rozporządzenia o<text:s/>ochronie danych osobowych z dnia 27 kwietnia 2016 r. (dalej RODO) informuję, iż:</text:p>
      <text:list text:style-name="LFO20" text:continue-numbering="true">
        <text:list-item>
          <text:p text:style-name="P245">Administratorem Pani/Pana danych osobowych jest Urząd Gminy z siedzibą w Radzanowie nr 92 A, 26-807 Radzanów<text:s/></text:p>
        </text:list-item>
        <text:list-item>
          <text:p text:style-name="P246"><text:span text:style-name="T247">Administrator wyznaczył Inspektora Danych Osobowych, z którym moż</text:span><text:span text:style-name="T248">na się skontaktować drogą elektroniczną:<text:s/></text:span><text:a xlink:href="mailto:iod@radzanow.pl" office:target-frame-name="_top" xlink:show="replace"><text:span text:style-name="T249">iod@radzanow.pl</text:span></text:a></text:p>
        </text:list-item>
        <text:list-item>
          <text:p text:style-name="P250">Pani/Pana dane osobowe przetwarzane będą w celu rekrutacji prowadzanych przez Urząd Gminy w Radzanowie na podstawie art. 6 ust. 1 lit. a RODO.</text:p>
        </text:list-item>
        <text:list-item>
          <text:p text:style-name="P251">Odbiorcą Pani/Pana danych osobowych będą pracownicy Administratora w zakresie swoich obowiązków służbowych na podstawie upoważnienia.</text:p>
        </text:list-item>
        <text:list-item>
          <text:p text:style-name="P252">Pani/Pana dane osobowe będą przechowywane do czasu zakończenia procesów rekrutacyjnych.</text:p>
        </text:list-item>
        <text:list-item>
          <text:p text:style-name="P253">Pani/Pana dane osobowe nie będą przekazywane do państwa trzeciego/organizacji;</text:p>
        </text:list-item>
        <text:list-item>
          <text:p text:style-name="P254">Posiada Pani/Pan prawo dostępu do treści swoich danych oraz prawo ich sprostowania, usunięcia, ograniczenia przetwarzania, prawo do przenoszenia danych, prawo wniesienia sprzeciwu, prawo do przenoszenia danych.</text:p>
        </text:list-item>
        <text:list-item>
          <text:p text:style-name="P255">Ma Pan/Pani prawo wniesienia skargi do organu nadzorczego- Urzędu Ochrony Danych Osobowych, gdy uzna Pani/Pan, iż przetwarzanie danych osobowych Pani/Pana dotyczących narusza przepisy ogólnego rozporządzenia o ochronie danych osobowych z dnia 27 kwietnia 2016 r.;</text:p>
        </text:list-item>
        <text:list-item>
          <text:p text:style-name="P256">Podanie<text:s/>przez Pana/Panią danych osobowych jest dobrowolne, jednak konieczne w celu przystąpienia do rekrutacji. W przypadku niewyrażenia zgody na przetwarzanie danych osobowy, Administrator nie uwzględni Pani/Pana w procesie rekrutacyjnym.</text:p>
        </text:list-item>
        <text:list-item>
          <text:p text:style-name="P257">Pani/Pana dane nie będą<text:s/>przetwarzane w sposób zautomatyzowany w tym również w formie profilowania tzn. żadne decyzje wywołujące wobec osoby skutki prawne lub w podobny sposób na nią istotnie wpływające nie będą oparte wyłącznie na automatycznym przetwarzaniu danych osobowych i nie wiążą się z taką automatycznie podejmowaną decyzją.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Załącznik nr 2</text:span></text:p>
      <text:p text:style-name="P276"><text:span text:style-name="T277">do Regulaminu naboru kandydatów na wolne stanowiska urzędnicze,</text:span></text:p>
      <text:p text:style-name="P278"><text:span text:style-name="T279">w tym urzędnicze stanowiska kierownicze w Urzędzie Gminy Radzanów</text:span></text:p>
      <text:p text:style-name="Standard">WZÓR</text:p>
      <text:h text:style-name="P280" text:outline-level="2">KWESTIONARIUSZ OSOBOWY DLA OSOBY<text:s/>UBIEGAJĄCEJ SIĘ O ZATRUDNIENIE</text:h>
      <text:p text:style-name="P281">1.<text:tab/>Imię (imiona) i nazwisko ......................................................................................................</text:p>
      <text:p text:style-name="P282">2.<text:tab/>Data urodzenia ......................................................................................................................</text:p>
      <text:p text:style-name="P283">3.<text:tab/>Dane kontaktowe ..................................................................................................................</text:p>
      <text:p text:style-name="P284">(wskazane przez osobę ubiegającą się o zatrudnienie)</text:p>
      <text:p text:style-name="P285">4.<text:tab/>Wykształcenie (gdy jest<text:s/>ono niezbędne do wykonywania pracy określonego rodzaju lub na określonym stanowisku) ...................................................................................................</text:p>
      <text:p text:style-name="P2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7">(nazwa szkoły i rok jej ukończenia)</text:p>
      <text:p text:style-name="P288">...............................................................................................................................................</text:p>
      <text:p text:style-name="P289">(zawód, specjalność, stopień naukowy, tytuł</text:p>
      <text:p text:style-name="P290">zawodowy, tytuł naukowy)</text:p>
      <text:p text:style-name="P291">5.<text:tab/>Kwalifikacje zawodowe (gdy są one niezbędne do wykonywania pracy określonego rodzaju lub na określonym stanowisku) ...............................................................................</text:p>
      <text:p text:style-name="P292">...............................................................................................................................................</text:p>
      <text:p text:style-name="P293">...............................................................................................................................................</text:p>
      <text:p text:style-name="P294">...............................................................................................................................................</text:p>
      <text:p text:style-name="P295">(kursy, studia podyplomowe lub inne formy uzupełnienia wiedzy lub umiejętności)</text:p>
      <text:p text:style-name="P296">6.<text:tab/>Przebieg dotychczasowego zatrudnienia (gdy jest ono niezbędne do wykonywania pracy określonego rodzaju lub na określonym stanowisku) ..........................................................</text:p>
      <text:p text:style-name="P297">...............................................................................................................................................</text:p>
      <text:p text:style-name="P298">...............................................................................................................................................</text:p>
      <text:p text:style-name="P299">...............................................................................................................................................</text:p>
      <text:p text:style-name="P300">...............................................................................................................................................</text:p>
      <text:p text:style-name="P301">(okresy zatrudnienia u kolejnych pracodawców</text:p>
      <text:p text:style-name="P302">oraz zajmowane stanowiska pracy)</text:p>
      <text:p text:style-name="P303">7.<text:tab/>Dodatkowe<text:s/><text:span text:style-name="T304">dane oso</text:span><text:span text:style-name="T305">bowe</text:span>,<text:s/><text:span text:style-name="T306">jeżeli<text:s/></text:span>prawo<text:span text:style-name="T307"><text:s/>lub o</text:span>bowiązek ich podania wynika z przepisów szczególnych .........................................................................................................................</text:p>
      <text:p text:style-name="P308">...............................................................................................................................................</text:p>
      <text:p text:style-name="P309">...............................................................................................................................................</text:p>
      <text:p text:style-name="P310">...............................................................................................................................................</text:p>
      <text:p text:style-name="P311">...............................................................................................................................................</text:p>
      <text:p text:style-name="P312">.............................<text:tab/>............................................................</text:p>
      <text:p text:style-name="P313">(miejscowość i data)<text:tab/>(podpis osoby ubiegającej się o zatrudnienie)</text:p>
      <text:p text:style-name="P314"/>
      <text:p text:style-name="P315"/>
      <text:p text:style-name="P316"/>
      <text:p text:style-name="P317"><text:span text:style-name="T318">„Zgodnie z art.6 ust.1 lit. a ogólnego rozporządzenia o ochroni</text:span><text:span text:style-name="T319">e danych osobowych z dnia 27 kwietnia 2016 r. (Dz. Urz. UE L 119 z 04.05.2016)<text:s/></text:span><text:span text:style-name="T320">wyrażam zgodę</text:span><text:span text:style-name="T321"><text:s/>na przetwarzanie moich danych osobowych zawartych w kwestionariuszu osobowym, dla potrzeb aktualnej rekrutacji.</text:span></text:p>
      <text:p text:style-name="P322"/>
      <text:p text:style-name="P323">……………………<text:tab/><text:tab/><text:tab/><text:tab/><text:tab/><text:tab/>…………………………………….</text:p>
      <text:p text:style-name="P324">/data/<text:tab/><text:tab/><text:tab/><text:tab/><text:tab/><text:tab/><text:tab/><text:tab/><text:s text:c="6"/><text:s/>/podpis/</text:p>
      <text:p text:style-name="P325"/>
      <text:p text:style-name="P326">Załącznik nr 3</text:p>
      <text:p text:style-name="P327">do Regulaminu naboru kandydatów na wolne stanowiska urzędnicze,</text:p>
      <text:p text:style-name="P328">w tym urzędnicze stanowiska kierownicze w Urzędzie Gminy Radzanów</text:p>
      <text:p text:style-name="P329"/>
      <text:p text:style-name="P330">...........................dnia ................</text:p>
      <text:p text:style-name="P331"><text:span text:style-name="T332">(miejscowość, data)</text:span></text:p>
      <text:p text:style-name="Standard">WZÓR</text:p>
      <text:p text:style-name="P333"/>
      <text:p text:style-name="P334"><text:span text:style-name="T335">OŚWIADCZENIE</text:span></text:p>
      <text:p text:style-name="P336"><text:span text:style-name="T337">DLA POTRZEB</text:span><text:span text:style-name="T338"><text:s/>REKRUTACJI W URZĘDZIE GMINY W RADZANOWIE</text:span></text:p>
      <text:p text:style-name="P339"/>
      <text:p text:style-name="P340"/>
      <text:p text:style-name="Standard"><text:span text:style-name="T341">Ja................................................................................................. zamieszkały/a w</text:span></text:p>
      <text:p text:style-name="P342"><text:span text:style-name="T343">(imię i nazwisko)</text:span><text:span text:style-name="T344"><text:tab/></text:span></text:p>
      <text:p text:style-name="P345"><text:span text:style-name="T346">.............................................................................</text:span><text:span text:style-name="T347">..... legitymujący/a się dowodem</text:span></text:p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(adres)</text:span></text:p>
      <text:p text:style-name="P354"><text:span text:style-name="T355">osobistym ...................................., wydanym przez ............................................... <text:s text:c="4"/></text:span></text:p>
      <text:p text:style-name="P356"><text:span text:style-name="T357"><text:s text:c="17"/></text:span><text:span text:style-name="T358">(seria i numer dowodu) <text:s text:c="55"/></text:span><text:span text:style-name="T359"><text:s text:c="5"/>(organ wydający)</text:span></text:p>
      <text:p text:style-name="P360"/>
      <text:p text:style-name="Standard">niniejszym oświadczam, że:</text:p>
      <text:p text:style-name="P361">1) mam pełną zdolność do czynności prawnych oraz korzystam z pełni praw publicznych,</text:p>
      <text:p text:style-name="P362">2) nie byłem/łam skazany/a prawomocnym wyrokiem za umyślne przestępstwo ścigane <text:s text:c="26"/>z oskarżenia publicznego lub umyślne przestępstwo skarbowe,</text:p>
      <text:p text:style-name="P363">3) cieszę się nieposzlakowaną opinią,</text:p>
      <text:p text:style-name="P364">4) mój stan zdrowia pozwala mi na wykonywanie pracy na stanowisku urzędniczym .......................................................................,</text:p>
      <text:p text:style-name="Standard">5) posiadam obywatelstwo ....................................</text:p>
      <text:p text:style-name="Standard"/>
      <text:p text:style-name="P365">.................................</text:p>
      <text:p text:style-name="P366"><text:span text:style-name="T367">(data i podpis)</text:span></text:p>
      <text:p text:style-name="Standard"/>
      <text:p text:style-name="Standard"/>
      <text:p text:style-name="P368"/>
      <text:p text:style-name="P369"/>
      <text:p text:style-name="P370"/>
      <text:p text:style-name="P371"><text:span text:style-name="T372">Niniejsze oświadczenie składam świadomy/a odpowiedzialności karnej z art. 233 kodeksu karnego „Kto składając<text:s/></text:span><text:span text:style-name="T373">zeznanie mające służyć za dowód w postępowaniu sądowym lub innym postępowaniu prowadzonym na podstawie ustawy, zeznaje nieprawdę lub zataja prawdę, podlega kar ze pozbawienia wolności od 6 miesięcy do lat 8.</text:span></text:p>
      <text:p text:style-name="P374"/>
      <text:p text:style-name="P375"/>
      <text:p text:style-name="Standard"/>
      <text:p text:style-name="P376">.................................</text:p>
      <text:p text:style-name="P377"><text:span text:style-name="T378">(data i podpis)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Standard"/>
      <text:p text:style-name="P388"/>
      <text:soft-page-break/>
      <text:p text:style-name="P389"><text:span text:style-name="T390">Załącznik nr 4</text:span></text:p>
      <text:p text:style-name="P391"><text:span text:style-name="T392">do Regulaminu naboru</text:span><text:span text:style-name="T393"><text:s/>kandydatów na wolne stanowiska urzędnicze,</text:span></text:p>
      <text:p text:style-name="P394"><text:span text:style-name="T395">w tym urzędnicze stanowiska kierownicze w Urzędzie Gminy Radzanów</text:span></text:p>
      <text:p text:style-name="Standard"/>
      <text:p text:style-name="Standard">WZÓR</text:p>
      <text:p text:style-name="P396"/>
      <text:p text:style-name="P397"><text:span text:style-name="T398">PROTOKÓŁ Z NABORU</text:span></text:p>
      <text:p text:style-name="P399"><text:span text:style-name="T400">NA WOLNE STANOWISKO URZĘDNICZE</text:span></text:p>
      <text:p text:style-name="P401">W dniu .................... odbyło się posiedzenie Komisji Rekrutacyjnej w celu przeprowadzenia naboru na stanowisko ....................</text:p>
      <text:p text:style-name="Standard">Komisja w składzie:</text:p>
      <text:p text:style-name="P402">1)<text:tab/>.................... - przewodniczący Komisji,</text:p>
      <text:p text:style-name="P403">2)<text:tab/>.................... - członek Komisji,</text:p>
      <text:p text:style-name="P404">podjęła czynności o godz. ....................</text:p>
      <text:p text:style-name="P405">Przewodniczący Komisji poinformował członków<text:s/>Komisji o tym, że w odpowiedzi na ogłoszenie wpłynęło .................... ofert.</text:p>
      <text:p text:style-name="P406">Są to kolejno oferty :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Pani/Pana .................... zamieszkałej/zamieszkałego w ....................</text:p>
                    </text:list-item>
                    <text:list-item>
                      <text:p text:style-name="P408">Pani/Pana .................... zamieszkałej/zamieszkałego w<text:s/>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409">Na podstawie pieczątki wpływu stwierdzono, że wszystkie oferty wpłynęły w wymaganym terminie, a sposób opisania koperty, w której zamieszczono oferty, odpowiada wymogom ogłoszenia.</text:p>
      <text:p text:style-name="P410">Następnie członkowie Komisji złożyli oświadczenia o braku okoliczności uzasadniających wyłączenie oraz o ochronie danych osobowych - oświadczenia w załączeniu.</text:p>
      <text:p text:style-name="P411">W dalszej kolejności członkowie Komisji przystąpili do analizy dokumentacji złożonej przez kandydatów pod kątem jej zgodności z zapisami ogłoszenia o<text:s/>naborze na wolne stanowisko urzędnicze w .................... (nazwa instytucji) <text:s/>w ....................</text:p>
      <text:p text:style-name="P412">Komisja przystąpiła do analizy ofert w kolejności ich wpływu, tj. ....................</text:p>
      <text:p text:style-name="P413">Po przeprowadzonej analizie stwierdzono, że ....................<text:s/>złożonych ofert spełniło wymagania formalne.</text:p>
      <text:p text:style-name="P414"><text:span text:style-name="T415">W drugim etapie postępowania Komisja dokonała merytorycznej oceny kandydatów, którzy złożyli oferty spełniające wymogi formalne. W tym celu w dniu ……………….Komisja przeprowadziła test/test i rozmowę kwalifikacyjn</text:span><text:span text:style-name="T416">ą *</text:span><text:s/><text:span text:style-name="T417">(</text:span><text:span text:style-name="T418">niepotrzebne skreślić).</text:span></text:p>
      <text:p text:style-name="P419">W wyniku przeprowadzonego postępowania Komisja Rekrutacyjna wybrała …… (max. 5 osób) <text:s/>najlepszych kandydatów, uszeregowanych wg. Poziomu spełniania przez nich wymagań określonych w ogłoszeniu o naborze<text:s/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p.</text:p>
          </table:table-cell>
          <table:table-cell table:style-name="TableCell431">
            <text:p text:style-name="P432">Imię i nazwisko</text:p>
          </table:table-cell>
          <table:table-cell table:style-name="TableCell433">
            <text:p text:style-name="P434">Miejsce zamieszkania<text:s/></text:p>
          </table:table-cell>
          <table:table-cell table:style-name="TableCell435">
            <text:p text:style-name="P436">Wynik testu lub testu i rozmowy kwalifikacyjnej w %</text:p>
          </table:table-cell>
          <table:table-cell table:style-name="TableCell437">
            <text:p text:style-name="P438">Maksymalna punktacja możliwa do uzyskania w %</text:p>
          </table:table-cell>
          <table:table-cell table:style-name="TableCell439">
            <text:p text:style-name="P440">Kandydat do którego stosuje się art. 13a ust. 2 u.p.s. <text:s/>Tak/nie<text:s/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Standard">Podpisy członków Komisji:</text:p>
      <text:p text:style-name="Standard">.............................................</text:p>
      <text:p text:style-name="Standard">.............................................</text:p>
      <text:p text:style-name="Standard">.............................................</text:p>
      <text:p text:style-name="P481"/>
      <text:p text:style-name="Standard">Spośród osób wyłonionych przez Komisję Rekrutacyjną wybieram do zatrudnienia Panią /Pana…………………………………………</text:p>
      <text:p text:style-name="P482"/>
      <text:p text:style-name="P483">……………………………….</text:p>
      <text:p text:style-name="P484">(podpis Wójta)</text:p>
      <text:p text:style-name="P485"/>
      <text:p text:style-name="P486"/>
      <text:soft-page-break/>
      <text:p text:style-name="P487"><text:span text:style-name="T488">Załącznik nr 5</text:span></text:p>
      <text:p text:style-name="P489"><text:span text:style-name="T490">do Regulaminu naboru kandydatów na wolne stanowiska urzędnicze,</text:span></text:p>
      <text:p text:style-name="P491"><text:span text:style-name="T492">w tym urzędnicze stanowiska kierownicze w Urzędzie Gminy Radzanów</text:span></text:p>
      <text:p text:style-name="Standard">WZÓR</text:p>
      <text:p text:style-name="P493"/>
      <text:p text:style-name="P494"><text:span text:style-name="T495">(miejscowość, data)</text:span></text:p>
      <text:p text:style-name="P496"><text:span text:style-name="T497">INFORMACJA O WYNIKU NABORU</text:span></text:p>
      <text:p text:style-name="P498"/>
      <text:p text:style-name="P499"><text:span text:style-name="T500">W wyniku przeprowadzenia ot</text:span><text:span text:style-name="T501">wartego i konkurencyjnego naboru na wolne stanowisko urzędnicze ……………………………… w Urzędzie Gminy w Radzanowie, do zatrudnienia został/a wybrany/a ……………………..……………………………, zamieszkały/a w ………………………………. .</text:span></text:p>
      <text:p text:style-name="Standard"><text:span text:style-name="T502">lub</text:span></text:p>
      <text:p text:style-name="P503"><text:span text:style-name="T504">W wyniku przeprowadzenia otwartego i konkurencyjnego n</text:span><text:span text:style-name="T505">aboru na wolne stanowisko urzędnicze ……………………………… Urzędu Gminy Radzanów , do zatrudnienia nie wybrano żadnego kandydata, w związku z czym nabór pozostaje nierozstrzygnięty.</text:span></text:p>
      <text:p text:style-name="P506"/>
      <text:p text:style-name="Standard"><text:span text:style-name="T507">Uzasadnienie:</text:span></text:p>
      <text:p text:style-name="Standard"><text:span text:style-name="T508">....................................................................</text:span><text:span text:style-name="T509">..............................................................................................</text:span></text:p>
      <text:p text:style-name="Standard"><text:span text:style-name="T510">.................................................................................................................................................................</text:span><text:span text:style-name="T511">.</text:span></text:p>
      <text:p text:style-name="P512"/>
      <text:p text:style-name="P513"><text:span text:style-name="T514">………………………………….</text:span></text:p>
      <text:p text:style-name="P515"><text:span text:style-name="T516">(podpis Wójta Gminy)</text:span></text:p>
      <text:p text:style-name="P517"/>
      <text:p text:style-name="P518"/>
      <text:p text:style-name="Standard"><text:span text:style-name="T519">Komisja Rekrutacyjna:</text:span></text:p>
      <text:p text:style-name="Standard"><text:span text:style-name="T520">............................................................</text:span></text:p>
      <text:p text:style-name="P521">............................................................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<text:span text:style-name="T559">Załącznik nr 6</text:span></text:p>
      <text:p text:style-name="P560"><text:span text:style-name="T561">do Regulaminu naboru<text:s/></text:span><text:span text:style-name="T562">kandydatów na wolne stanowiska urzędnicze,</text:span></text:p>
      <text:p text:style-name="P563"><text:span text:style-name="T564">w tym urzędnicze stanowiska kierownicze w Urzędzie Gminy Radzanów</text:span></text:p>
      <text:p text:style-name="Standard">WZÓR</text:p>
      <text:p text:style-name="P565">………………………………</text:p>
      <text:p text:style-name="P566">(miejscowość, data)</text:p>
      <text:p text:style-name="P567"/>
      <text:p text:style-name="P568"/>
      <text:p text:style-name="P569">PROTOKÓŁ ZE ZNISZCZENIA OFERT ZŁOŻONYCH W WYNIKU NABORU<text:s/></text:p>
      <text:p text:style-name="P570"/>
      <text:p text:style-name="P571">NA STANOWISKO:…………………………………..</text:p>
      <text:p text:style-name="P572">w Urzędzie Gminy w<text:s/>Radzanowie<text:s/></text:p>
      <text:p text:style-name="P573"/>
      <text:p text:style-name="P574"/>
      <text:p text:style-name="P575">W dniu ………………..</text:p>
      <text:p text:style-name="P576">Komisja w składzie :</text:p>
      <text:list text:style-name="LFO21" text:continue-numbering="true">
        <text:list-item>
          <text:p text:style-name="P577">………………………………………………</text:p>
        </text:list-item>
        <text:list-item>
          <text:p text:style-name="P578">……………………………………………….</text:p>
        </text:list-item>
        <text:list-item>
          <text:p text:style-name="P579">………………………………………………</text:p>
        </text:list-item>
      </text:list>
      <text:p text:style-name="P580"/>
      <text:p text:style-name="P581">Dokonała zniszczenia ofert pracy złożonych przez niżej wymienione osoby w ww. naborze: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Lp.</text:p>
          </table:table-cell>
          <table:table-cell table:style-name="TableCell590">
            <text:p text:style-name="P591">Imię</text:p>
          </table:table-cell>
          <table:table-cell table:style-name="TableCell592">
            <text:p text:style-name="P593">Nazwisko<text:s/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Podpisy członków<text:s/>Komisji :</text:p>
      <text:p text:style-name="P631"/>
      <text:list text:style-name="LFO22" text:continue-numbering="true">
        <text:list-item>
          <text:p text:style-name="P632">………………………………………………</text:p>
        </text:list-item>
        <text:list-item>
          <text:p text:style-name="P633">……………………………………………….</text:p>
        </text:list-item>
        <text:list-item>
          <text:p text:style-name="P634">………………………………………………</text:p>
        </text:list-item>
      </text:list>
      <text:p text:style-name="P635"/>
      <text:p text:style-name="P636"/>
      <text:p text:style-name="P637"/>
      <text:p text:style-name="P638"/>
      <text:p text:style-name="P6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asian="Arial Unicode M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 Unicode MS"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asian="Arial Unicode MS" style:font-name-complex="Times New Roman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Times New Roman" style:font-name-asian="Times New Roman" style:font-name-complex="Liberation Serif" fo:color="#000000" fo:font-size="11pt" style:font-size-asian="11pt" style:language-asian="ar" style:country-asian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text-center" style:display-name="text-center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Times New Roman" style:font-name-asian="Calibri" style:font-name-complex="Times New Roman" fo:font-size="12pt" style:font-size-asian="12pt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="Times New Roman" style:font-name-asian="Calibri" style:font-name-complex="Times New Roman" fo:font-size="12pt" style:font-size-asian="12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2pt" style:font-size-asian="12pt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.5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fo:font-size="12pt" style:font-size-asian="12pt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fo:font-size="12pt" style:font-size-asian="12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4519</dc:description>
    <meta:initial-creator>Dominik_Krus</meta:initial-creator>
    <dc:creator>Urząd Gminy Radzanów</dc:creator>
    <meta:creation-date>2021-07-12T12:09:00Z</meta:creation-date>
    <dc:date>2021-07-13T08:04:00Z</dc:date>
    <meta:print-date>2018-11-26T10:11:00Z</meta:print-date>
    <meta:template xlink:href="Normal" xlink:type="simple"/>
    <meta:editing-cycles>13</meta:editing-cycles>
    <meta:editing-duration>PT1380S</meta:editing-duration>
    <meta:user-defined meta:name="Company">Wolters Kluwer Polska Sp z o.o.</meta:user-defined>
    <meta:document-statistic meta:page-count="12" meta:paragraph-count="46" meta:word-count="3336" meta:character-count="23306" meta:row-count="166" meta:non-whitespace-character-count="20016"/>
  </office:meta>
</office:document-meta>
</file>