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<text:s/></text:p>
      <text:p text:style-name="P2">Po rozstrzygnięciu przetargu w drodze składania ofert pisemnych na sprzedaż rzeczowych składników majątkowych Gminy Radzanów w dniu 14 kwietnia 2025r.<text:s/><text:s text:c="17"/>o godzinie 9.00</text:p>
      <text:p text:style-name="P3">Urząd Gminy w Radzanowie informuje, że nie wpłynęła żadna oferta zakupu na wymienione składniki majątku ruchomego.</text:p>
      <text:p text:style-name="P4">Wójt Gminy</text:p>
      <text:p text:style-name="P5"><text:span text:style-name="T6">Sławomir Kruśl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GK</meta:initial-creator>
    <dc:creator>BD1</dc:creator>
    <meta:creation-date>2025-04-18T08:41:00Z</meta:creation-date>
    <dc:date>2025-04-18T08:56:00Z</dc:date>
    <meta:template xlink:href="Normal.dotm" xlink:type="simple"/>
    <meta:editing-cycles>2</meta:editing-cycles>
    <meta:editing-duration>PT600S</meta:editing-duration>
    <meta:document-statistic meta:page-count="1" meta:paragraph-count="1" meta:word-count="48" meta:character-count="341" meta:row-count="2" meta:non-whitespace-character-count="294"/>
  </office:meta>
</office:document-meta>
</file>