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top="0.0694in" fo:margin-bottom="0.0694in" fo:line-height="10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top="0.0694in" fo:margin-bottom="0.0694in" fo:line-height="100%" fo:text-indent="0.4916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weight-complex="bold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top="0.0694in" fo:margin-bottom="0.0694in" fo:line-height="100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Web" style:family="paragraph">
      <style:paragraph-properties fo:text-align="justify"/>
    </style:style>
    <style:style style:name="P34" style:parent-style-name="NormalnyWeb" style:family="paragraph">
      <style:paragraph-properties fo:text-align="justify"/>
    </style:style>
    <style:style style:name="P35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end" fo:margin-bottom="0in" fo:line-height="100%" fo:background-color="#FFFFFF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end" fo:margin-bottom="0in" fo:line-height="100%" fo:background-color="#FFFFFF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C9211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5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style:font-weight-complex="bold" fo:font-size="12pt" style:font-size-asian="12pt" fo:background-color="#FFFFFF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style:font-weight-complex="bold" fo:font-size="12pt" style:font-size-asian="12pt" fo:background-color="#FFFFFF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 fo:background-color="#FFFFFF"/>
    </style:style>
    <style:style style:name="P76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list-style-name="LFO4" style:family="paragraph">
      <style:paragraph-properties style:text-autospace="none" fo:text-align="justify" fo:margin-bottom="0in" fo:line-height="10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8" style:parent-style-name="Normalny" style:list-style-name="LFO4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list-style-name="LFO4" style:family="paragraph">
      <style:paragraph-properties style:text-autospace="none" fo:text-align="justify" fo:margin-bottom="0in" fo:line-height="100%" fo:background-color="#FFFFFF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Stopka1" style:list-style-name="LFO4" style:family="paragraph">
      <style:paragraph-properties fo:text-align="justify"/>
      <style:text-properties style:use-window-font-color="true" fo:font-size="12pt" style:font-size-asian="12pt"/>
    </style:style>
    <style:style style:name="P95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102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Akapitzlistą" style:list-style-name="LFO6" style:family="paragraph">
      <style:paragraph-properties style:text-autospace="none" fo:text-align="justify" fo:margin-bottom="0in" fo:line-height="100%" fo:background-color="#FFFFFF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Stopka1" style:family="paragraph">
      <style:paragraph-properties fo:text-align="justify"/>
      <style:text-properties style:use-window-font-color="true" fo:font-size="12pt" style:font-size-asian="12pt"/>
    </style:style>
    <style:style style:name="P123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4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5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8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9" style:parent-style-name="Stopka1" style:family="paragraph">
      <style:paragraph-properties fo:text-align="end"/>
      <style:text-properties style:use-window-font-color="true" fo:font-size="11pt" style:font-size-asian="11pt" style:font-size-complex="11pt"/>
    </style:style>
    <style:style style:name="P130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1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2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3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4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5" style:parent-style-name="Normalny" style:family="paragraph">
      <style:paragraph-properties fo:text-align="end" fo:margin-bottom="0in" fo:line-height="100%" fo:background-color="#FFFFFF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end" fo:margin-bottom="0in" fo:line-height="100%" fo:background-color="#FFFFFF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style:font-weight-complex="bold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/>
    </style:style>
    <style:style style:name="TableColumn152" style:family="table-column">
      <style:table-column-properties style:column-width="0.452in" style:use-optimal-column-width="false"/>
    </style:style>
    <style:style style:name="TableColumn153" style:family="table-column">
      <style:table-column-properties style:column-width="4.9944in" style:use-optimal-column-width="false"/>
    </style:style>
    <style:style style:name="TableColumn154" style:family="table-column">
      <style:table-column-properties style:column-width="0.8465in" style:use-optimal-column-width="false"/>
    </style:style>
    <style:style style:name="Table151" style:family="table">
      <style:table-properties style:width="6.293in" fo:margin-left="0in" table:align="lef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imes New Roman" fo:font-style="italic" style:font-style-asian="italic" style:font-style-complex="italic"/>
    </style:style>
    <style:style style:name="T15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name="Times New Roman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Times New Roman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margin-left="0.0736in" fo:text-indent="-0.0326in">
        <style:tab-stops/>
      </style:paragraph-properties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Times New Roman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Times New Roman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style:font-name="Times New Roman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Times New Roman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text-properties style:font-name="Times New Roman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margin-left="0.5in" fo:text-indent="-0.5in">
        <style:tab-stops/>
      </style:paragraph-properties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Times New Roman"/>
    </style:style>
    <style:style style:name="TableRow212" style:family="table-row">
      <style:table-row-properties style:min-row-height="0.3937in" style:use-optimal-row-height="false"/>
    </style:style>
    <style:style style:name="P213" style:parent-style-name="Normalny" style:family="paragraph">
      <style:paragraph-properties fo:margin-bottom="0.1111in" fo:line-height="100%"/>
      <style:text-properties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margin-left="0.5in" fo:text-indent="-0.5in">
        <style:tab-stops/>
      </style:paragraph-properties>
    </style:style>
    <style:style style:name="T216" style:parent-style-name="Domyślnaczcionkaakapitu" style:family="text">
      <style:text-properties style:font-name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Times New Roman"/>
    </style:style>
    <style:style style:name="TableRow220" style:family="table-row">
      <style:table-row-properties style:min-row-height="0.3937in" style:use-optimal-row-height="false"/>
    </style:style>
    <style:style style:name="P221" style:parent-style-name="Normalny" style:family="paragraph">
      <style:paragraph-properties fo:margin-bottom="0.1111in" fo:line-height="100%"/>
      <style:text-properties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margin-left="0.134in" fo:text-indent="-0.0708in">
        <style:tab-stops/>
      </style:paragraph-properties>
    </style:style>
    <style:style style:name="T224" style:parent-style-name="Domyślnaczcionkaakapitu" style:family="text">
      <style:text-properties style:font-name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Times New Roman"/>
    </style:style>
    <style:style style:name="P229" style:parent-style-name="Normalny" style:family="paragraph">
      <style:text-properties style:font-name="Times New Roman"/>
    </style:style>
    <style:style style:name="P230" style:parent-style-name="Normalny" style:family="paragraph">
      <style:text-properties style:font-name="Times New Roman" fo:font-weight="bold" style:font-weight-asian="bold" style:font-weight-complex="bold"/>
    </style:style>
    <style:style style:name="P231" style:parent-style-name="Normalny" style:family="paragraph">
      <style:paragraph-properties fo:margin-left="3.8395in">
        <style:tab-stops/>
      </style:paragraph-properties>
    </style:style>
    <style:style style:name="T232" style:parent-style-name="Domyślnaczcionkaakapitu" style:family="text">
      <style:text-properties style:font-name="Times New Roman" fo:font-weight="bold" style:font-weight-asian="bold" style:font-weight-complex="bold"/>
    </style:style>
    <style:style style:name="T233" style:parent-style-name="Domyślnaczcionkaakapitu" style:family="text">
      <style:text-properties style:font-name="Times New Roman"/>
    </style:style>
    <style:style style:name="P234" style:parent-style-name="Normalny" style:family="paragraph">
      <style:paragraph-properties fo:margin-left="2.9534in">
        <style:tab-stops/>
      </style:paragraph-properties>
      <style:text-properties style:font-name="Times New Roman"/>
    </style:style>
    <style:style style:name="P235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6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7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8" style:parent-style-name="Normalny" style:family="paragraph">
      <style:paragraph-properties fo:margin-left="-0.4923in" fo:text-indent="0.4916in">
        <style:tab-stops/>
      </style:paragraph-properties>
      <style:text-properties style:font-name="Times New Roman"/>
    </style:style>
    <style:style style:name="P239" style:parent-style-name="Normalny" style:family="paragraph">
      <style:paragraph-properties fo:break-before="page" fo:text-align="end" fo:margin-bottom="0in" fo:line-height="100%" fo:background-color="#FFFFFF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end" fo:margin-bottom="0in" fo:line-height="100%" fo:background-color="#FFFFFF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center" fo:margin-left="-0.4923in" fo:text-indent="0.4916in">
        <style:tab-stops/>
      </style:paragraph-properties>
    </style:style>
    <style:style style:name="T247" style:parent-style-name="Domyślnaczcionkaakapitu" style:family="text">
      <style:text-properties style:font-name="Times New Roman" fo:font-weight="bold" style:font-weight-asian="bold" style:font-weight-complex="bold"/>
    </style:style>
    <style:style style:name="T248" style:parent-style-name="Domyślnaczcionkaakapitu" style:family="text">
      <style:text-properties style:font-name="Times New Roman" fo:font-weight="bold" style:font-weight-asian="bold" style:font-weight-complex="bold"/>
    </style:style>
    <style:style style:name="T249" style:parent-style-name="Domyślnaczcionkaakapitu" style:family="text">
      <style:text-properties style:font-name="Times New Roman" fo:font-weight="bold" style:font-weight-asian="bold" style:font-weight-complex="bold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weight="bold" style:font-weight-asian="bold" style:font-weight-complex="bold"/>
    </style:style>
    <style:style style:name="T254" style:parent-style-name="Domyślnaczcionkaakapitu" style:family="text">
      <style:text-properties style:font-name="Times New Roman" fo:font-weight="bold" style:font-weight-asian="bold" style:font-weight-complex="bold"/>
    </style:style>
    <style:style style:name="T255" style:parent-style-name="Domyślnaczcionkaakapitu" style:family="text">
      <style:text-properties style:font-name="Times New Roman"/>
    </style:style>
    <style:style style:name="TableColumn257" style:family="table-column">
      <style:table-column-properties style:column-width="0.4138in" style:use-optimal-column-width="false"/>
    </style:style>
    <style:style style:name="TableColumn258" style:family="table-column">
      <style:table-column-properties style:column-width="5.034in" style:use-optimal-column-width="false"/>
    </style:style>
    <style:style style:name="TableColumn259" style:family="table-column">
      <style:table-column-properties style:column-width="0.8451in" style:use-optimal-column-width="false"/>
    </style:style>
    <style:style style:name="Table256" style:family="table">
      <style:table-properties style:width="6.293in" fo:margin-left="0in" table:align="lef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style:font-name="Times New Roman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7" style:family="table-row">
      <style:table-row-properties style:min-row-height="0.551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text-properties style:font-name="Times New Roman"/>
    </style:style>
    <style:style style:name="TableRow274" style:family="table-row">
      <style:table-row-properties style:min-row-height="0.551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text-properties style:font-name="Times New Roman"/>
    </style:style>
    <style:style style:name="TableRow281" style:family="table-row">
      <style:table-row-properties style:min-row-height="0.551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text-properties style:font-name="Times New Roman"/>
    </style:style>
    <style:style style:name="TableRow288" style:family="table-row">
      <style:table-row-properties style:min-row-height="0.5513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text-properties style:font-name="Times New Roman"/>
    </style:style>
    <style:style style:name="TableRow295" style:family="table-row">
      <style:table-row-properties style:min-row-height="0.5513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line-height="100%" fo:margin-left="0.0354in" fo:text-indent="0.0277in">
        <style:tab-stops/>
      </style:paragraph-properties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="Times New Roman"/>
    </style:style>
    <style:style style:name="TableRow302" style:family="table-row">
      <style:table-row-properties style:min-row-height="1.0236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line-height="100%" fo:margin-left="0.0354in" fo:text-indent="-0.0708in">
        <style:tab-stops/>
      </style:paragraph-properties>
    </style:style>
    <style:style style:name="T308" style:parent-style-name="Domyślnaczcionkaakapitu" style:family="text">
      <style:text-properties style:font-name="Times New Roman" fo:font-weight="bold" style:font-weight-asian="bold" style:font-weight-complex="bold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="Times New Roman"/>
    </style:style>
    <style:style style:name="TableRow313" style:family="table-row">
      <style:table-row-properties style:min-row-height="0.2625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left="0.0354in" fo:text-indent="-0.0708in">
        <style:tab-stops/>
      </style:paragraph-properties>
      <style:text-properties style:font-name="Times New Roman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="Times New Roman"/>
    </style:style>
    <style:style style:name="P318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  <style:text-properties style:font-name="Times New Roman"/>
    </style:style>
    <style:style style:name="P319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  <style:text-properties style:font-name="Times New Roman"/>
    </style:style>
    <style:style style:name="P320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/>
    </style:style>
    <style:style style:name="P324" style:parent-style-name="Normalny" style:family="paragraph">
      <style:paragraph-properties fo:margin-left="3.8395in">
        <style:tab-stops/>
      </style:paragraph-properties>
      <style:text-properties style:font-name="Times New Roman" fo:font-weight="bold" style:font-weight-asian="bold" style:font-weight-complex="bold"/>
    </style:style>
    <style:style style:name="P325" style:parent-style-name="Normalny" style:family="paragraph">
      <style:paragraph-properties fo:margin-left="3.8395in">
        <style:tab-stops/>
      </style:paragraph-properties>
    </style:style>
    <style:style style:name="T326" style:parent-style-name="Domyślnaczcionkaakapitu" style:family="text">
      <style:text-properties style:font-name="Times New Roman" fo:font-weight="bold" style:font-weight-asian="bold" style:font-weight-complex="bold"/>
    </style:style>
    <style:style style:name="T327" style:parent-style-name="Domyślnaczcionkaakapitu" style:family="text">
      <style:text-properties style:font-name="Times New Roman"/>
    </style:style>
    <style:style style:name="P328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29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30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31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T33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RZĄDZENIE <text:s/>Nr 8/2026</text:span></text:p>
      <text:p text:style-name="P3">Wójta Gminy Radzanów</text:p>
      <text:p text:style-name="P4"><text:span text:style-name="T5">z dnia 16 luty 2026r.</text:span></text:p>
      <text:p text:style-name="P6"/>
      <text:p text:style-name="P7"><text:span text:style-name="T8">w sprawie:<text:s/></text:span><text:span text:style-name="T9">powołania komisji konkursowej.</text:span></text:p>
      <text:p text:style-name="P10"/>
      <text:p text:style-name="P11"><text:span text:style-name="T12"><text:s text:c="5"/></text:span><text:span text:style-name="T13"><text:s text:c="2"/>Na podstawie art. 15 pkt 2a ustawy z dnia 24 kwietnia 2003 r. o działalności pożytku publicznego i o<text:s/></text:span><text:span text:style-name="T14">wolontariacie (tj. <text:s/>Dz. U. z 2025 r. poz. 1338 ze zm.) oraz<text:s/></text:span><text:span text:style-name="T15">Uchwały Nr </text:span><text:span text:style-name="T16">VI/25/2025 Rady Gminy Radzanów </text:span><text:span text:style-name="T17">z dnia 24 października <text:s/>2025 r.<text:s/></text:span><text:span text:style-name="T18">w sprawie rocznego pr</text:span><text:span text:style-name="T19">ogramu współpracy gminy Radzanów z organizacjami pozarządowymi oraz innymi podmiotami prowadzącymi działalność pożytku publicznego na 2026 rok., zarządzam co następuje:</text:span></text:p>
      <text:p text:style-name="P20"/>
      <text:p text:style-name="P21">§ 1.</text:p>
      <text:p text:style-name="P22"><text:span text:style-name="T23">Powołuję komisję konkursową w celu opiniowania złożonych ofert na realizację zadania publicznego w zakresie upowszechniania kultury fizycznej<text:s/></text:span><text:span text:style-name="T24">na terenie Gminy Radzanów <text:s text:c="13"/>w 2026 r</text:span><text:span text:style-name="T25">. w następującym składzie:</text:span></text:p>
      <text:list text:style-name="LFO1">
        <text:list-item text:start-value="1">
          <text:p text:style-name="P26"><text:span text:style-name="T27">Przewodniczący komisji – Izabela Wójcikowska <text:s text:c="8"/></text:span></text:p>
        </text:list-item>
        <text:list-item>
          <text:p text:style-name="P28">Członek komisji – Zofia Ruszczyk</text:p>
        </text:list-item>
        <text:list-item>
          <text:p text:style-name="P29">Członek komisji – Agnieszka Mirosz</text:p>
        </text:list-item>
        <text:list-item>
          <text:p text:style-name="P30">Członek komisji - <text:s/>Monika Wójcik</text:p>
        </text:list-item>
      </text:list>
      <text:p text:style-name="P31"/>
      <text:p text:style-name="P32">§ 2.</text:p>
      <text:p text:style-name="NormalnyWeb">Komisja pracuje zgodnie z:</text:p>
      <text:p text:style-name="P33">1) Regulaminem Komisji<text:s/>Konkursowej stanowiącym załącznik Nr 1 do niniejszego Zarządzenia.</text:p>
      <text:p text:style-name="P34">2) Zasadami i trybem konkursu ofert na realizację zadania publicznego w zakresie wspierania i upowszechniania kultury fizycznej na terenie Gminy Radzanów w 2026 r., określonymi<text:s/>w załączniku nr 1 do Zarządzenia Nr 5/2026 Wójta Gminy Radzanów z dnia 16 stycznia 2026 r. w sprawie ogłoszenia otwartego konkursu ofert na realizację zadań publicznych Gminy Radzanów w 2026 r.</text:p>
      <text:p text:style-name="P35">§ 3.</text:p>
      <text:p text:style-name="P36">Termin rozpatrzenia ofert wyznacza się na dzień 16 luty 2026 r .</text:p>
      <text:p text:style-name="P37"/>
      <text:p text:style-name="P38"/>
      <text:p text:style-name="P39"/>
      <text:p text:style-name="P40">Wójt Gminy</text:p>
      <text:p text:style-name="P41">Sławomir Kruśliński</text:p>
      <text:p text:style-name="P42"/>
      <text:p text:style-name="P43"/>
      <text:p text:style-name="P44"/>
      <text:p text:style-name="P45"/>
      <text:p text:style-name="P46"/>
      <text:p text:style-name="P47"><text:span text:style-name="T48">Załącznik Nr 1<text:s/></text:span><text:span text:style-name="T49">do</text:span><text:span text:style-name="T50"><text:s/>Zarządzenia Nr 8/2026</text:span></text:p>
      <text:p text:style-name="P51"><text:span text:style-name="T52">Wójta Gminy Radzanów z dnia 16 luty 2026 r.</text:span></text:p>
      <text:p text:style-name="P53"/>
      <text:p text:style-name="P54">Regulamin Komisji Konkursowej</text:p>
      <text:p text:style-name="P55"/>
      <text:p text:style-name="P56">§1.</text:p>
      <text:list text:style-name="LFO3" text:continue-numbering="true">
        <text:list-item>
          <text:p text:style-name="P57"><text:span text:style-name="T58">Komisja<text:s/></text:span><text:span text:style-name="T59">konkursowa powołana w celu<text:s/></text:span><text:span text:style-name="T60">opiniowania<text:s/></text:span><text:span text:style-name="T61">ofert</text:span><text:span text:style-name="T62"><text:s/></text:span><text:span text:style-name="T63">na</text:span><text:span text:style-name="T64"><text:s/></text:span><text:span text:style-name="T65">realizację</text:span><text:span text:style-name="T66"><text:s/>zadań<text:s/></text:span><text:span text:style-name="T67">publicznych<text:s/></text:span><text:span text:style-name="T68"><text:line-break/></text:span><text:span text:style-name="T69">z zakresu<text:s/></text:span><text:span text:style-name="T70">kultury fizycznej zwana dalej Komisją konkursową, działają<text:s/></text:span><text:span text:style-name="T71">na</text:span><text:span text:style-name="T72"><text:s/>podstawie art. 15 ust. 1 i 2g ustawy z dnia 24 kwietnia 2003 r.<text:s/></text:span><text:span text:style-name="T73">o</text:span><text:span text:style-name="T74"><text:s/>działalności pożytku publicznego i o wolontariacie<text:s/></text:span><text:span text:style-name="T75">(t.j. Dz. U. z 2025 r. poz. 1338 ze zm.)</text:span></text:p>
        </text:list-item>
        <text:list-item>
          <text:p text:style-name="P76"><text:span text:style-name="T77">Komisja konkursowa działa w zakresie<text:s/></text:span><text:span text:style-name="T78">rozpatrzenia</text:span><text:span text:style-name="T79"><text:s/>i wyboru<text:s/></text:span><text:span text:style-name="T80">ofert</text:span><text:span text:style-name="T81"><text:s/>zgłoszonych<text:s/></text:span><text:span text:style-name="T82">przez</text:span><text:span text:style-name="T83"><text:s/>podmioty określone w art. 3 ustawy z dnia 24 kwietnia 2003 r. o działalności pożytku publicznego i o wolontariacie.</text:span></text:p>
        </text:list-item>
      </text:list>
      <text:p text:style-name="P84">§ 2.</text:p>
      <text:list text:style-name="LFO4" text:continue-numbering="true">
        <text:list-item>
          <text:p text:style-name="P85"><text:span text:style-name="T86">Złożone oferty są rozpatrywane pod względem formalnym przez Komisję Konkursową, która ocenia oferty na podstawie kryteriów zawartych w karcie oceny formalnej, stanowiącej załącznik nr 2 do<text:s/></text:span><text:span text:style-name="T87">niniejszego Zarządzenia</text:span></text:p>
        </text:list-item>
        <text:list-item>
          <text:p text:style-name="P88">Po przeprowadzeniu oceny formalnej ofert, komisja sporządza listę ofert spełniających wymogi<text:s/>formalne oraz listę ofert niespełniających wymogów formalnych.</text:p>
        </text:list-item>
        <text:list-item>
          <text:p text:style-name="P89"><text:span text:style-name="T90">Komisja konkursowa po zaopiniowaniu ofert spełniających wymogi formalne dokonuje ich oceny pod względem merytorycznym stosując kartę oceny merytorycznej stanowiącą załącznik nr 3 do<text:s/></text:span><text:span text:style-name="T91">niniejszego</text:span><text:span text:style-name="T92"><text:s/>Zarządzenia</text:span></text:p>
        </text:list-item>
      </text:list>
      <text:p text:style-name="P93">Oferty, które nie uzyskają powyżej 50% maksymalnej liczby punktów nie będą rekomendowane do przyznania dotacji.</text:p>
      <text:list text:style-name="LFO4" text:continue-numbering="true">
        <text:list-item>
          <text:p text:style-name="P94">Komisja konkursowa po ocenie ofert przedstawia Wójtowi Gminy propozycje przyznania dotacji.</text:p>
        </text:list-item>
      </text:list>
      <text:p text:style-name="P95"/>
      <text:p text:style-name="P96">§ 3.</text:p>
      <text:list text:style-name="LFO5" text:continue-numbering="true">
        <text:list-item>
          <text:p text:style-name="P97"><text:span text:style-name="T98">Posiedzenia<text:s/></text:span><text:span text:style-name="T99">Komisji</text:span><text:span text:style-name="T100"><text:s/>konkursowej jest<text:s/></text:span><text:span text:style-name="T101">protokołowane.</text:span></text:p>
        </text:list-item>
        <text:list-item>
          <text:p text:style-name="P102"><text:span text:style-name="T103">Protokół z prac<text:s/></text:span><text:span text:style-name="T104">Komisji</text:span><text:span text:style-name="T105"><text:s/></text:span><text:span text:style-name="T106">zawiera w szczególności:</text:span></text:p>
        </text:list-item>
      </text:list>
      <text:list text:style-name="LFO6" text:continue-numbering="true">
        <text:list-item>
          <text:p text:style-name="P107"><text:span text:style-name="T108">wykaz podmiotów, których oferty</text:span><text:span text:style-name="T109"><text:s/>wpłynęły do rozpatrzenia, w tym:</text:span></text:p>
        </text:list-item>
      </text:list>
      <text:p text:style-name="P110">- wykaz <text:s/>podmiotów, <text:s/>których <text:s/>oferty <text:s/>zostały <text:s/>rozpatrzone <text:s/>pozytywnie <text:s text:c="2"/>wraz <text:s text:c="3"/></text:p>
      <text:p text:style-name="P111"><text:s text:c="9"/>z  uwzględnieniem <text:s/>wysokości <text:s/>proponowanego <text:s/>doﬁnansowania,</text:p>
      <text:p text:style-name="P112"><text:s text:c="7"/>- wykaz <text:s/>podmiotów, <text:s/>których <text:s/>oferty <text:s/>zostały <text:s/>rozpatrzone <text:s/>negatywnie <text:s/>wraz <text:s text:c="7"/></text:p>
      <text:p text:style-name="P113"><text:s text:c="10"/>z  uzasadnieniem.</text:p>
      <text:list text:style-name="LFO5" text:continue-numbering="true">
        <text:list-item>
          <text:p text:style-name="P114"><text:span text:style-name="T115">Protokół podpisują wszyscy<text:s/></text:span><text:span text:style-name="T116">członkowie<text:s/></text:span><text:span text:style-name="T117">Komisji</text:span><text:span text:style-name="T118">, biorący udział w posiedzeniu<text:s/></text:span><text:span text:style-name="T119">konkursowym.</text:span></text:p>
        </text:list-item>
      </text:list>
      <text:p text:style-name="P120"/>
      <text:p text:style-name="P121">§ 4.</text:p>
      <text:p text:style-name="P122">Decyzję o wyborze ofert i udzieleniu dotacji podejmuje Wójt Gminy Radzanów.</text:p>
      <text:p text:style-name="P123"/>
      <text:p text:style-name="P124"/>
      <text:p text:style-name="P125">Wójt Gminy</text:p>
      <text:p text:style-name="P126">Sławomir Kruśliński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Załącznik Nr 2<text:s/></text:span><text:span text:style-name="T137">do</text:span><text:span text:style-name="T138"><text:s/>Zarządzenia Nr 8/2026</text:span></text:p>
      <text:p text:style-name="P139"><text:span text:style-name="T140">Wójta Gminy Radzanów z dnia 16 luty 2026 r.</text:span></text:p>
      <text:p text:style-name="P141"/>
      <text:p text:style-name="P142"><text:span text:style-name="T143">FORMULARZ OCENY FORMALNEJ OFERTY</text:span></text:p>
      <text:p text:style-name="Normalny"><text:span text:style-name="T144">na realizację zadania<text:s/></text:span><text:span text:style-name="T145">publicznego w zakresie upowszechniania kultury fizycznej<text:s/></text:span><text:span text:style-name="T146">na terenie Gminy Radzanów <text:s/>w 2026 r</text:span><text:span text:style-name="T147">.</text:span><text:span text:style-name="T148">:</text:span></text:p>
      <text:p text:style-name="Normalny"><text:span text:style-name="T149">Nazwa oferenta: <text:s/></text:span><text:span text:style-name="T150">………………………………………...……………................…… Nr oferty   ……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alny"><text:span text:style-name="T157"> </text:span><text:span text:style-name="T158"> Lp.</text:span></text:p>
          </table:table-cell>
          <table:table-cell table:style-name="TableCell159">
            <text:p text:style-name="P160">Warunki formalne</text:p>
          </table:table-cell>
          <table:table-cell table:style-name="TableCell161">
            <text:p text:style-name="P162">TAK/NIE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Czy oferta została złożona w terminie określonym w ogłoszeniu o otwartym konkursie ofert?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Czy oferta została złożona przez podmiot uprawniony do uczestnictwa<text:s/><text:line-break/>w otwartym konkursie ofert?</text:p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Czy oferta została złożona na właściwym formularzu wskazanym w ogłoszeniu o konkursie?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Czy oferta<text:s/>złożona na zadanie ogłoszone w konkursie jest zgodna z działalnością statutową oferenta?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Czy oferta posiada wypełnione wszystkie punkty formularza?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6</text:p>
          </table:table-cell>
          <table:table-cell table:style-name="TableCell201">
            <text:p text:style-name="P202">Czy oferta podpisana została  przez upoważnione do tego osoby zgodnie<text:s/><text:line-break/>z zapisami KRS lub<text:s/>innego rejestru lub ewidencji?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>7</text:p>
          </table:table-cell>
          <table:table-cell table:style-name="TableCell208">
            <text:p text:style-name="P209">Czy do oferty dołączone są wymagane załączniki?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<text:s text:c="2"/>a)<text:s/></text:span><text:span text:style-name="T217">odpis z rejestru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b)<text:s/></text:span><text:span text:style-name="T225">W przypadku wyboru innego sposobu reprezentacji podmiotów składających ofertę wspólną niż wynikający z Krajowego Rejestru Sądowego lub<text:s/></text:span><text:span text:style-name="T226">innego właściwego rejestru - dokument potwierdzający upoważnienie do działania w imieniu oferenta(-ów).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 Oferta nie spełnia/spełnia warunki formalne i nie jest/dopuszczona do oceny merytorycznej.</text:p>
      <text:p text:style-name="Normalny"/>
      <text:p text:style-name="P231"><text:span text:style-name="T232">Podpisy Członków Komisji:</text:span><text:span text:style-name="T233"> </text:span></text:p>
      <text:p text:style-name="P234">………………………………………….……………</text:p>
      <text:p text:style-name="P235">……………………………….………………………</text:p>
      <text:p text:style-name="P236">………………………………………………………</text:p>
      <text:p text:style-name="P237">....................................................................................</text:p>
      <text:p text:style-name="P238">Radzanów, <text:s text:c="2"/>……………….…</text:p>
      <text:p text:style-name="P239"><text:span text:style-name="T240">Załącznik Nr 3<text:s/></text:span><text:span text:style-name="T241">do</text:span><text:span text:style-name="T242"><text:s/>Zarządzenia Nr 8/2026</text:span></text:p>
      <text:p text:style-name="P243"><text:span text:style-name="T244">Wójta Gminy Radzanów z dnia 16 luty 2026 r.</text:span></text:p>
      <text:p text:style-name="P245"/>
      <text:p text:style-name="P246"><text:span text:style-name="T247">FORMULARZ OCENY<text:s/></text:span><text:span text:style-name="T248">MERYTORYCZNEJ OFERTY</text:span></text:p>
      <text:p text:style-name="Normalny"><text:span text:style-name="T249">na realizację zadania<text:s/></text:span><text:span text:style-name="T250">publicznego w zakresie upowszechniania kultury fizycznej<text:s/></text:span><text:span text:style-name="T251">na terenie Gminy Radzanów w 2026 r</text:span><text:span text:style-name="T252">.</text:span><text:span text:style-name="T253">:</text:span></text:p>
      <text:p text:style-name="Normalny"><text:span text:style-name="T254">Nazwa oferenta: <text:s/></text:span><text:span text:style-name="T255">………………………………..............………...………………… <text:s/>Nr oferty   ……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 Lp.</text:p>
          </table:table-cell>
          <table:table-cell table:style-name="TableCell263">
            <text:p text:style-name="P264">Kryteria oceny</text:p>
          </table:table-cell>
          <table:table-cell table:style-name="TableCell265">
            <text:p text:style-name="P266">Punkty<text:s/><text:line-break/>( 0 – 5 )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możliwość realizacji zadania przez organizacje pozarządową, podmioty wymienione w art.3 ust. 3 ustawy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kalkulacja kosztów realizacji zadania, w tym w odniesieniu do zakresu rzeczowego zadania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ocena proponowanej jakości wykonania zadania i<text:s/>kwalifikacje osób, przy udziale których wnioskodawca będzie realizował zadanie publiczne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planowany przez organizację pozarządową lub podmioty wymienione w art.3 ust.3 ustawy udział środków własnych lub środków pochodzących z innych źródeł na realizację zadania publiczneg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planowany przez organizację pozarządową lub podmioty wymienione w art.3 ust.3 ustawy wkład rzeczowy, osobowy, w tym świadczenia wolontariuszy i praca społeczna członków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6</text:p>
          </table:table-cell>
          <table:table-cell table:style-name="TableCell306">
            <text:p text:style-name="P307"><text:span text:style-name="T308"><text:s text:c="2"/></text:span><text:span text:style-name="T309">analiza i ocena realizacji zleconych zadań<text:s/></text:span><text:span text:style-name="T310">publicznych w przypadku organizacji pozarządowej lub podmiotów wymienionych w art.3 ust.3 ustawy, które w latach poprzednich realizowały zlecone zadania publiczne, biorąc pod uwagę rzetelność i terminowość oraz sposób rozliczenia otrzymanych na ten cel środków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OGÓŁEM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Oferta uzyskała .......... z 30 możliwych punktów , co stanowi <text:s/>............. % oceny maksymalnej. Zgodnie</text:p>
      <text:p text:style-name="P320"><text:span text:style-name="T321"><text:s/>z </text:span><text:span text:style-name="T322">§ 2 <text:s/>regulaminu, komisja</text:span><text:span text:style-name="T323"><text:s/>proponuje przyznać na realizację w/w zadania kwotę: …………………. zł.</text:span></text:p>
      <text:p text:style-name="P324"/>
      <text:p text:style-name="P325"><text:span text:style-name="T326">Podpisy Członków Komisji:</text:span><text:span text:style-name="T327"> </text:span></text:p>
      <text:p text:style-name="P328">………………………….……………………………</text:p>
      <text:p text:style-name="P329">……………………………………………………….</text:p>
      <text:p text:style-name="P330">………………………………………………………..</text:p>
      <text:p text:style-name="P331">.....................................................................................</text:p>
      <text:p text:style-name="Normalny"><text:span text:style-name="T332">Radzanów, <text:s text:c="2"/>…….........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1" style:display-name="Stopka1" style:family="paragraph">
      <style:paragraph-properties style:text-autospace="none" fo:margin-bottom="0in"/>
      <style:text-properties style:font-name="Times New Roman" style:font-name-asian="Times New Roman" fo:color="#000000" fo:font-size="10pt" style:font-size-asian="10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ch Habera</meta:initial-creator>
    <dc:creator>BD1</dc:creator>
    <meta:creation-date>2022-02-03T13:13:00Z</meta:creation-date>
    <dc:date>2026-02-24T10:28:00Z</dc:date>
    <meta:print-date>2026-02-16T11:45:00Z</meta:print-date>
    <meta:template xlink:href="Normal" xlink:type="simple"/>
    <meta:editing-cycles>63</meta:editing-cycles>
    <meta:editing-duration>PT55080S</meta:editing-duration>
    <meta:document-statistic meta:page-count="1" meta:paragraph-count="13" meta:word-count="988" meta:character-count="6904" meta:row-count="49" meta:non-whitespace-character-count="5929"/>
  </office:meta>
</office:document-meta>
</file>